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3"/>
    <style:style style:name="ce5" style:family="table-cell" style:parent-style-name="Default" style:data-style-name="N0"/>
    <style:style style:name="ce6" style:family="table-cell" style:parent-style-name="Default" style:data-style-name="N3"/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">
      <style:text-properties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3"/>
    <style:style style:name="ce11" style:family="table-cell" style:parent-style-name="Default" style:data-style-name="N0"/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able-cell-properties style:vertical-align="top" fo:wrap-option="wrap" fo:background-color="#EEEEEE" style:repeat-content="false"/>
      <style:paragraph-properties fo:text-align="center"/>
      <style:text-properties fo:color="#333333"/>
    </style:style>
    <style:style style:name="ce27" style:family="table-cell" style:parent-style-name="Default" style:data-style-name="N0">
      <style:table-cell-properties style:vertical-align="top" fo:wrap-option="wrap" fo:background-color="#F5F5F5" style:repeat-content="false"/>
      <style:paragraph-properties fo:text-align="center"/>
      <style:text-properties fo:color="#333333"/>
    </style:style>
    <style:style style:name="ce28" style:family="table-cell" style:parent-style-name="Default" style:data-style-name="N0">
      <style:text-properties fo:color="#333333"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Institucional_HDP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Servicios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2025" table:style-name="ce2">
            <text:p>2,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53" table:style-name="ce1">
            <text:p>153</text:p>
          </table:table-cell>
          <table:table-cell office:value-type="string" office:string-value="Septiembre" table:formula="of:=[.C2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51" table:style-name="ce1">
            <text:p>151</text:p>
          </table:table-cell>
          <table:table-cell office:value-type="string" office:string-value="Septiembre" table:formula="of:=[.C3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4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5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79" table:style-name="ce1">
            <text:p>79</text:p>
          </table:table-cell>
          <table:table-cell office:value-type="string" office:string-value="Septiembre" table:formula="of:=[.C6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7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56" table:style-name="ce1">
            <text:p>56</text:p>
          </table:table-cell>
          <table:table-cell office:value-type="string" office:string-value="Septiembre" table:formula="of:=[.C8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9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0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34" table:style-name="ce1">
            <text:p>34</text:p>
          </table:table-cell>
          <table:table-cell office:value-type="string" office:string-value="Septiembre" table:formula="of:=[.C11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21" table:style-name="ce1">
            <text:p>21</text:p>
          </table:table-cell>
          <table:table-cell office:value-type="string" office:string-value="Septiembre" table:formula="of:=[.C12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3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4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9" table:style-name="ce1">
            <text:p>9</text:p>
          </table:table-cell>
          <table:table-cell office:value-type="string" office:string-value="Septiembre" table:formula="of:=[.C15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6107" table:style-name="ce2">
            <text:p>6,107</text:p>
          </table:table-cell>
          <table:table-cell office:value-type="string" office:string-value="Septiembre" table:formula="of:=[.C16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54" table:style-name="ce1">
            <text:p>54</text:p>
          </table:table-cell>
          <table:table-cell office:value-type="string" office:string-value="Septiembre" table:formula="of:=[.C17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2300" table:style-name="ce2">
            <text:p>2,300</text:p>
          </table:table-cell>
          <table:table-cell office:value-type="string" office:string-value="Septiembre" table:formula="of:=[.C18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19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office:string-value="Septiembre" table:formula="of:=[.C20]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865" table:style-name="ce2">
            <text:p>1,8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5958" table:style-name="ce2">
            <text:p>5,9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2202" table:style-name="ce2">
            <text:p>2,20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851" table:style-name="ce2">
            <text:p>1,85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9291" table:style-name="ce2">
            <text:p>9,2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2013" table:style-name="ce2">
            <text:p>2,0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202" table:style-name="ce2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617" table:style-name="ce2">
            <text:p>4,61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2320" table:style-name="ce2">
            <text:p>2,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363" table:style-name="ce4">
            <text:p>1,36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099" table:style-name="ce4">
            <text:p>4,0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2294" table:style-name="ce4">
            <text:p>2,29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934" table:style-name="ce4">
            <text:p>1,9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5796" table:style-name="ce4">
            <text:p>5,7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2332" table:style-name="ce4">
            <text:p>2,3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269" table:style-name="ce4">
            <text:p>1,2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5703" table:style-name="ce4">
            <text:p>5,7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855" table:style-name="ce4">
            <text:p>1,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868" table:style-name="ce4">
            <text:p>1,86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432" table:style-name="ce4">
            <text:p>4,4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500" table:style-name="ce4">
            <text:p>1,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3648" table:style-name="ce4">
            <text:p>3,64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808" table:style-name="ce4">
            <text:p>1,8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167" table:style-name="ce4">
            <text:p>1,1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114" table:style-name="ce4">
            <text:p>4,1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533" table:style-name="ce4">
            <text:p>1,5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986" table:style-name="ce1">
            <text:p>98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634" table:style-name="ce4">
            <text:p>4,6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414" table:style-name="ce4">
            <text:p>1,4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table:style-name="ce1"/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table:style-name="ce1"/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sultas</text:p>
          </table:table-cell>
          <table:table-cell office:value-type="float" office:value="1292" table:style-name="ce8">
            <text:p>1,29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mergencias<text:s/>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ización<text:s/>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xámenes de Patologí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diografí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nografía</text:p>
          </table:table-cell>
          <table:table-cell office:value-type="float" office:value="115" table:style-name="ce7">
            <text:p>11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ografí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ocardiograma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ppler<text:s/>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mografí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lectrocardiograma</text:p>
          </table:table-cell>
          <table:table-cell office:value-type="float" office:value="67" table:style-name="ce7">
            <text:p>6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doscopi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aparoscopi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rugía Mayor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irugía Menor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ueba de Laboratorio</text:p>
          </table:table-cell>
          <table:table-cell office:value-type="float" office:value="2677" table:style-name="ce8">
            <text:p>2,677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ransfusiones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emodiálisis<text:s/></text:p>
          </table:table-cell>
          <table:table-cell office:value-type="float" office:value="1536" table:style-name="ce8">
            <text:p>1,536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nicolaou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roc. Odontológic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484" table:style-name="ce6">
            <text:p>484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5329" table:style-name="ce6">
            <text:p>5,329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827" table:style-name="ce6">
            <text:p>1,827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1630" table:style-name="ce6">
            <text:p>1,63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3760" table:style-name="ce6">
            <text:p>3,76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675" table:style-name="ce6">
            <text:p>1,67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1793" table:style-name="ce6">
            <text:p>1,793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108" table:style-name="ce5">
            <text:p>108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6717" table:style-name="ce6">
            <text:p>6,717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590" table:style-name="ce6">
            <text:p>1,59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1703" table:style-name="ce6">
            <text:p>1,70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4996" table:style-name="ce6">
            <text:p>4,996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530" table:style-name="ce6">
            <text:p>1,53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897" table:style-name="ce6">
            <text:p>1,8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6808" table:style-name="ce6">
            <text:p>6,8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724" table:style-name="ce6">
            <text:p>1,72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916" table:style-name="ce6">
            <text:p>1,91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7193" table:style-name="ce6">
            <text:p>7,1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558" table:style-name="ce6">
            <text:p>1,5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2025" table:style-name="ce6">
            <text:p>2,0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6111" table:style-name="ce6">
            <text:p>6,1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489" table:style-name="ce6">
            <text:p>1,48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989" table:style-name="ce6">
            <text:p>1,9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7075" table:style-name="ce6">
            <text:p>7,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600" table:style-name="ce6">
            <text:p>1,6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2298" table:style-name="ce6">
            <text:p>2,29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7348" table:style-name="ce6">
            <text:p>7,3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768" table:style-name="ce6">
            <text:p>1,7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873" table:style-name="ce6">
            <text:p>1,87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676" table:style-name="ce6">
            <text:p>4,67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604" table:style-name="ce6">
            <text:p>1,60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2672" table:style-name="ce6">
            <text:p>2,6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7706" table:style-name="ce6">
            <text:p>7,7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606" table:style-name="ce6">
            <text:p>1,6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onsultas</text:p>
          </table:table-cell>
          <table:table-cell office:value-type="float" office:value="1258" table:style-name="ce6">
            <text:p>1,2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mergencias<text:s/>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ospitalización<text:s/>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xámenes de Patolog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adi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onografí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o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cardiogram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Doppler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mografí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lectrocardiogram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d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paroscop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Cirugía Meno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ueba de Laboratorio</text:p>
          </table:table-cell>
          <table:table-cell office:value-type="float" office:value="4108" table:style-name="ce6">
            <text:p>4,1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ransfusion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Hemodiálisis<text:s/></text:p>
          </table:table-cell>
          <table:table-cell office:value-type="float" office:value="1843" table:style-name="ce6">
            <text:p>1,8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apanicolaou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c. Odontológ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778" table:style-name="ce6">
            <text:p>77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4955" table:style-name="ce6">
            <text:p>4,95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780" table:style-name="ce6">
            <text:p>1,78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2591" table:style-name="ce6">
            <text:p>2,59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171" table:style-name="ce5">
            <text:p>17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8248" table:style-name="ce6">
            <text:p>8,248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724" table:style-name="ce6">
            <text:p>1,724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sultas</text:p>
          </table:table-cell>
          <table:table-cell office:value-type="float" office:value="2356" table:style-name="ce6">
            <text:p>2,35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ergencias<text:s/>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ospitalización<text:s/>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xámenes de Patolog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adi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nografía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o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cocardiograma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oppler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mograf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lectrocardiograma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d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aparoscop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ayor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irugía Menor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ueba de Laboratorio</text:p>
          </table:table-cell>
          <table:table-cell office:value-type="float" office:value="8634" table:style-name="ce6">
            <text:p>8,634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ransfusiones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emodiálisis<text:s/></text:p>
          </table:table-cell>
          <table:table-cell office:value-type="float" office:value="1782" table:style-name="ce6">
            <text:p>1,782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panicolaou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oc. Odontológic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tas</text:p>
          </table:table-cell>
          <table:table-cell office:value-type="float" office:value="2118" table:style-name="ce10">
            <text:p>2,118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ergencias<text:s/></text:p>
          </table:table-cell>
          <table:table-cell office:value-type="float" office:value="131" table:style-name="ce9">
            <text:p>131</text:p>
          </table:table-cell>
          <table:table-cell office:value-type="string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text:s/></text:p>
          </table:table-cell>
          <table:table-cell office:value-type="float" office:value="179" table:style-name="ce9">
            <text:p>179</text:p>
          </table:table-cell>
          <table:table-cell office:value-type="string" office:string-value="Abril" table:formula="of:=[.C623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ámenes de Patología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24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iografía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25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nografía</text:p>
          </table:table-cell>
          <table:table-cell office:value-type="float" office:value="104" table:style-name="ce9">
            <text:p>104</text:p>
          </table:table-cell>
          <table:table-cell office:value-type="string" office:string-value="Abril" table:formula="of:=[.C626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ografía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27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ocardiograma</text:p>
          </table:table-cell>
          <table:table-cell office:value-type="float" office:value="31" table:style-name="ce9">
            <text:p>31</text:p>
          </table:table-cell>
          <table:table-cell office:value-type="string" office:string-value="Abril" table:formula="of:=[.C628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ppler<text:s/>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29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mografía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30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ectrocardiograma</text:p>
          </table:table-cell>
          <table:table-cell office:value-type="float" office:value="118" table:style-name="ce9">
            <text:p>118</text:p>
          </table:table-cell>
          <table:table-cell office:value-type="string" office:string-value="Abril" table:formula="of:=[.C631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doscopia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32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paroscopia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33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ayor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34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enor</text:p>
          </table:table-cell>
          <table:table-cell office:value-type="float" office:value="26" table:style-name="ce9">
            <text:p>26</text:p>
          </table:table-cell>
          <table:table-cell office:value-type="string" office:string-value="Abril" table:formula="of:=[.C635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ueba de Laboratorio</text:p>
          </table:table-cell>
          <table:table-cell office:value-type="float" office:value="8051" table:style-name="ce10">
            <text:p>8,051</text:p>
          </table:table-cell>
          <table:table-cell office:value-type="string" office:string-value="Abril" table:formula="of:=[.C636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fusiones</text:p>
          </table:table-cell>
          <table:table-cell office:value-type="float" office:value="35" table:style-name="ce9">
            <text:p>35</text:p>
          </table:table-cell>
          <table:table-cell office:value-type="string" office:string-value="Abril" table:formula="of:=[.C637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modiálisis<text:s/></text:p>
          </table:table-cell>
          <table:table-cell office:value-type="float" office:value="1856" table:style-name="ce10">
            <text:p>1,856</text:p>
          </table:table-cell>
          <table:table-cell office:value-type="string" office:string-value="Abril" table:formula="of:=[.C638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panicolaou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39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. Odontológico</text:p>
          </table:table-cell>
          <table:table-cell office:value-type="float" office:value="0" table:style-name="ce9">
            <text:p>0</text:p>
          </table:table-cell>
          <table:table-cell office:value-type="string" office:string-value="Abril" table:formula="of:=[.C640]" table:style-name="ce9">
            <text:p>Abril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tas</text:p>
          </table:table-cell>
          <table:table-cell office:value-type="float" office:value="2279" table:style-name="ce10">
            <text:p>2,279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ergencias<text:s/>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text:s/></text:p>
          </table:table-cell>
          <table:table-cell office:value-type="float" office:value="265" table:style-name="ce9">
            <text:p>265</text:p>
          </table:table-cell>
          <table:table-cell office:value-type="string" office:string-value="Mayo" table:formula="of:=[.C643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ámenes de Patología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44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iografía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45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nografía</text:p>
          </table:table-cell>
          <table:table-cell office:value-type="float" office:value="150" table:style-name="ce9">
            <text:p>150</text:p>
          </table:table-cell>
          <table:table-cell office:value-type="string" office:string-value="Mayo" table:formula="of:=[.C646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ografía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47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ocardiograma</text:p>
          </table:table-cell>
          <table:table-cell office:value-type="float" office:value="39" table:style-name="ce9">
            <text:p>39</text:p>
          </table:table-cell>
          <table:table-cell office:value-type="string" office:string-value="Mayo" table:formula="of:=[.C648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ppler<text:s/>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49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mografía</text:p>
          </table:table-cell>
          <table:table-cell office:value-type="float" office:value="21" table:style-name="ce9">
            <text:p>21</text:p>
          </table:table-cell>
          <table:table-cell office:value-type="string" office:string-value="Mayo" table:formula="of:=[.C650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ectrocardiograma</text:p>
          </table:table-cell>
          <table:table-cell office:value-type="float" office:value="160" table:style-name="ce9">
            <text:p>160</text:p>
          </table:table-cell>
          <table:table-cell office:value-type="string" office:string-value="Mayo" table:formula="of:=[.C651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doscopia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52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paroscopia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53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ayor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54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enor</text:p>
          </table:table-cell>
          <table:table-cell office:value-type="float" office:value="36" table:style-name="ce9">
            <text:p>36</text:p>
          </table:table-cell>
          <table:table-cell office:value-type="string" office:string-value="Mayo" table:formula="of:=[.C655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ueba de Laboratorio</text:p>
          </table:table-cell>
          <table:table-cell office:value-type="float" office:value="8866" table:style-name="ce10">
            <text:p>8,866</text:p>
          </table:table-cell>
          <table:table-cell office:value-type="string" office:string-value="Mayo" table:formula="of:=[.C656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fusiones</text:p>
          </table:table-cell>
          <table:table-cell office:value-type="float" office:value="39" table:style-name="ce9">
            <text:p>39</text:p>
          </table:table-cell>
          <table:table-cell office:value-type="string" office:string-value="Mayo" table:formula="of:=[.C657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modiálisis<text:s/></text:p>
          </table:table-cell>
          <table:table-cell office:value-type="float" office:value="1828" table:style-name="ce10">
            <text:p>1,828</text:p>
          </table:table-cell>
          <table:table-cell office:value-type="string" office:string-value="Mayo" table:formula="of:=[.C658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panicolaou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59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. Odontológico</text:p>
          </table:table-cell>
          <table:table-cell office:value-type="float" office:value="0" table:style-name="ce9">
            <text:p>0</text:p>
          </table:table-cell>
          <table:table-cell office:value-type="string" office:string-value="Mayo" table:formula="of:=[.C660]" table:style-name="ce9">
            <text:p>May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tas</text:p>
          </table:table-cell>
          <table:table-cell office:value-type="float" office:value="2188" table:style-name="ce10">
            <text:p>2,188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ergencias<text:s/>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text:s/></text:p>
          </table:table-cell>
          <table:table-cell office:value-type="float" office:value="190" table:style-name="ce9">
            <text:p>19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ámenes de Patolog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i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nografía</text:p>
          </table:table-cell>
          <table:table-cell office:value-type="float" office:value="159" table:style-name="ce9">
            <text:p>159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ocardiograma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ppler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mografía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ectrocardiograma</text:p>
          </table:table-cell>
          <table:table-cell office:value-type="float" office:value="160" table:style-name="ce9">
            <text:p>16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d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par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ayor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enor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ueba de Laboratorio</text:p>
          </table:table-cell>
          <table:table-cell office:value-type="float" office:value="8580" table:style-name="ce10">
            <text:p>8,58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fusiones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modiálisis<text:s/></text:p>
          </table:table-cell>
          <table:table-cell office:value-type="float" office:value="2066" table:style-name="ce10">
            <text:p>2,066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panicolaou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. Odontológic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tas</text:p>
          </table:table-cell>
          <table:table-cell office:value-type="float" office:value="2643" table:style-name="ce10">
            <text:p>2,643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ergencias<text:s/></text:p>
          </table:table-cell>
          <table:table-cell office:value-type="float" office:value="160" table:style-name="ce9">
            <text:p>16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text:s/></text:p>
          </table:table-cell>
          <table:table-cell office:value-type="float" office:value="205" table:style-name="ce9">
            <text:p>205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ámenes de Patolog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i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nografía</text:p>
          </table:table-cell>
          <table:table-cell office:value-type="float" office:value="155" table:style-name="ce9">
            <text:p>155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ocardiograma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ppler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mografía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ectrocardiograma</text:p>
          </table:table-cell>
          <table:table-cell office:value-type="float" office:value="166" table:style-name="ce9">
            <text:p>166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d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par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ayor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enor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ueba de Laboratorio</text:p>
          </table:table-cell>
          <table:table-cell office:value-type="float" office:value="4237" table:style-name="ce10">
            <text:p>4,237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fusiones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modiálisis<text:s/></text:p>
          </table:table-cell>
          <table:table-cell office:value-type="float" office:value="2189" table:style-name="ce10">
            <text:p>2,189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panicolaou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. Odontológic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Juli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tas</text:p>
          </table:table-cell>
          <table:table-cell office:value-type="float" office:value="2190" table:style-name="ce10">
            <text:p>2,19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ergencias<text:s/></text:p>
          </table:table-cell>
          <table:table-cell office:value-type="float" office:value="557" table:style-name="ce9">
            <text:p>557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text:s/></text:p>
          </table:table-cell>
          <table:table-cell office:value-type="float" office:value="192" table:style-name="ce9">
            <text:p>19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ámenes de Patolog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i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nografía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ocardiograma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ppler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mografía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ectrocardiograma</text:p>
          </table:table-cell>
          <table:table-cell office:value-type="float" office:value="198" table:style-name="ce9">
            <text:p>19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d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par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ayor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enor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ueba de Laboratorio</text:p>
          </table:table-cell>
          <table:table-cell office:value-type="float" office:value="9118" table:style-name="ce10">
            <text:p>9,118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fusiones</text:p>
          </table:table-cell>
          <table:table-cell office:value-type="float" office:value="73" table:style-name="ce10">
            <text:p>73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modiálisis<text:s/></text:p>
          </table:table-cell>
          <table:table-cell office:value-type="float" office:value="2173" table:style-name="ce10">
            <text:p>2,173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panicolaou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. Odontológic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sultas</text:p>
          </table:table-cell>
          <table:table-cell office:value-type="float" office:value="2713" table:style-name="ce10">
            <text:p>2,713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mergencias<text:s/></text:p>
          </table:table-cell>
          <table:table-cell office:value-type="float" office:value="756" table:style-name="ce9">
            <text:p>75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ospitalización<text:s/>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xámenes de Patolog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adi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onografía</text:p>
          </table:table-cell>
          <table:table-cell office:value-type="float" office:value="262" table:style-name="ce9">
            <text:p>262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om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cocardiograma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ppler<text:s/>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amografí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lectrocardiograma</text:p>
          </table:table-cell>
          <table:table-cell office:value-type="float" office:value="251" table:style-name="ce9">
            <text:p>251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d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paroscopia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ayor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irugía Menor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ueba de Laboratorio</text:p>
          </table:table-cell>
          <table:table-cell office:value-type="float" office:value="14086" table:style-name="ce10">
            <text:p>14,08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Transfusiones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Hemodiálisis<text:s/></text:p>
          </table:table-cell>
          <table:table-cell office:value-type="float" office:value="1796" table:style-name="ce10">
            <text:p>1,79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apanicolaou</text:p>
          </table:table-cell>
          <table:table-cell office:value-type="float" office:value="70" table:style-name="ce9">
            <text:p>7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c. Odontológico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9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3403" table:style-name="ce12">
            <text:p>3,403</text:p>
          </table:table-cell>
          <table:table-cell office:value-type="string" table:style-name="ce11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696" table:style-name="ce11">
            <text:p>696</text:p>
          </table:table-cell>
          <table:table-cell office:value-type="string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214" table:style-name="ce11">
            <text:p>214</text:p>
          </table:table-cell>
          <table:table-cell office:value-type="string" office:string-value="Octubre " table:formula="of:=[.C743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44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45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34" table:style-name="ce11">
            <text:p>134</text:p>
          </table:table-cell>
          <table:table-cell office:value-type="string" office:string-value="Octubre " table:formula="of:=[.C746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47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40" table:style-name="ce11">
            <text:p>40</text:p>
          </table:table-cell>
          <table:table-cell office:value-type="string" office:string-value="Octubre " table:formula="of:=[.C748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49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Mamografía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50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335" table:style-name="ce11">
            <text:p>335</text:p>
          </table:table-cell>
          <table:table-cell office:value-type="string" office:string-value="Octubre " table:formula="of:=[.C751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ndoscopia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52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53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54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40" table:style-name="ce11">
            <text:p>40</text:p>
          </table:table-cell>
          <table:table-cell office:value-type="string" office:string-value="Octubre " table:formula="of:=[.C755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10523" table:style-name="ce12">
            <text:p>10,523</text:p>
          </table:table-cell>
          <table:table-cell office:value-type="string" office:string-value="Octubre " table:formula="of:=[.C756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64" table:style-name="ce11">
            <text:p>64</text:p>
          </table:table-cell>
          <table:table-cell office:value-type="string" office:string-value="Octubre " table:formula="of:=[.C757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1940" table:style-name="ce12">
            <text:p>1,940</text:p>
          </table:table-cell>
          <table:table-cell office:value-type="string" office:string-value="Octubre " table:formula="of:=[.C758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48" table:style-name="ce11">
            <text:p>48</text:p>
          </table:table-cell>
          <table:table-cell office:value-type="string" office:string-value="Octubre " table:formula="of:=[.C759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0" table:style-name="ce11">
            <text:p>0</text:p>
          </table:table-cell>
          <table:table-cell office:value-type="string" office:string-value="Octubre " table:formula="of:=[.C760]" table:style-name="ce11">
            <text:p>Octubre<text:s/>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3689" table:style-name="ce12">
            <text:p>3,689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597" table:style-name="ce11">
            <text:p>597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94" table:style-name="ce11">
            <text:p>194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Ma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326" table:style-name="ce11">
            <text:p>326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nd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11267" table:style-name="ce12">
            <text:p>11,267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073" table:style-name="ce12">
            <text:p>2,073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2120" table:style-name="ce12">
            <text:p>2,12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670" table:style-name="ce11">
            <text:p>67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184" table:style-name="ce11">
            <text:p>184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40" table:style-name="ce11">
            <text:p>14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35" table:style-name="ce11">
            <text:p>35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Ma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277" table:style-name="ce11">
            <text:p>277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End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8452" table:style-name="ce12">
            <text:p>8,452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57" table:style-name="ce11">
            <text:p>57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1856" table:style-name="ce12">
            <text:p>1,856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2405" table:style-name="ce12">
            <text:p>2,405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752" table:style-name="ce11">
            <text:p>752</text:p>
          </table:table-cell>
          <table:table-cell office:value-type="string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223" table:style-name="ce11">
            <text:p>223</text:p>
          </table:table-cell>
          <table:table-cell office:value-type="string" office:string-value="Enero" table:formula="of:=[.C803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04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05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32" table:style-name="ce11">
            <text:p>132</text:p>
          </table:table-cell>
          <table:table-cell office:value-type="string" office:string-value="Enero" table:formula="of:=[.C806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07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24" table:style-name="ce11">
            <text:p>24</text:p>
          </table:table-cell>
          <table:table-cell office:value-type="string" office:string-value="Enero" table:formula="of:=[.C808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09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mografía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10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367" table:style-name="ce11">
            <text:p>367</text:p>
          </table:table-cell>
          <table:table-cell office:value-type="string" office:string-value="Enero" table:formula="of:=[.C811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12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13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14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25" table:style-name="ce11">
            <text:p>25</text:p>
          </table:table-cell>
          <table:table-cell office:value-type="string" office:string-value="Enero" table:formula="of:=[.C815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10637" table:style-name="ce12">
            <text:p>10,637</text:p>
          </table:table-cell>
          <table:table-cell office:value-type="string" office:string-value="Enero" table:formula="of:=[.C816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81" table:style-name="ce11">
            <text:p>81</text:p>
          </table:table-cell>
          <table:table-cell office:value-type="string" office:string-value="Enero" table:formula="of:=[.C817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1846" table:style-name="ce12">
            <text:p>1,846</text:p>
          </table:table-cell>
          <table:table-cell office:value-type="string" office:string-value="Enero" table:formula="of:=[.C818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19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0" table:style-name="ce11">
            <text:p>0</text:p>
          </table:table-cell>
          <table:table-cell office:value-type="string" office:string-value="Enero" table:formula="of:=[.C820]" table:style-name="ce11">
            <text:p>En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4138" table:style-name="ce12">
            <text:p>4,138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822" table:style-name="ce11">
            <text:p>822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276" table:style-name="ce11">
            <text:p>276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33" table:style-name="ce11">
            <text:p>133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525" table:style-name="ce11">
            <text:p>525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42" table:style-name="ce11">
            <text:p>42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18128" table:style-name="ce12">
            <text:p>18,128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81" table:style-name="ce11">
            <text:p>81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158" table:style-name="ce12">
            <text:p>2,158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3949" table:style-name="ce12">
            <text:p>3,949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803" table:style-name="ce11">
            <text:p>803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250" table:style-name="ce11">
            <text:p>25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99" table:style-name="ce11">
            <text:p>199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mografía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s</text:p>
          </table:table-cell>
          <table:table-cell office:value-type="float" office:value="524" table:style-name="ce11">
            <text:p>524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s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0217" table:style-name="ce12">
            <text:p>20,217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099" table:style-name="ce12">
            <text:p>2,099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4247" table:style-name="ce12">
            <text:p>4,247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747" table:style-name="ce11">
            <text:p>747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486" table:style-name="ce11">
            <text:p>486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xámenes de Pa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</text:p>
          </table:table-cell>
          <table:table-cell office:value-type="float" office:value="440" table:style-name="ce11">
            <text:p>44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</text:p>
          </table:table-cell>
          <table:table-cell office:value-type="float" office:value="181" table:style-name="ce11">
            <text:p>181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mografí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s</text:p>
          </table:table-cell>
          <table:table-cell office:value-type="float" office:value="519" table:style-name="ce11">
            <text:p>519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63" table:style-name="ce11">
            <text:p>63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3385" table:style-name="ce12">
            <text:p>23,385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54" table:style-name="ce12">
            <text:p>154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1958" table:style-name="ce12">
            <text:p>1,958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4774" table:style-name="ce20">
            <text:p>4,774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62" table:style-name="ce20">
            <text:p>1,062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358" table:style-name="ce21">
            <text:p>358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70" table:style-name="ce21">
            <text:p>70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658" table:style-name="ce21">
            <text:p>658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94" table:style-name="ce21">
            <text:p>194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0" table:style-name="ce21">
            <text:p>0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84" table:style-name="ce21">
            <text:p>84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21">
            <text:p>0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21" table:style-name="ce21">
            <text:p>21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4" table:style-name="ce21">
            <text:p>4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423" table:style-name="ce21">
            <text:p>423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48" table:style-name="ce21">
            <text:p>48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31" table:style-name="ce21">
            <text:p>31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24" table:style-name="ce21">
            <text:p>24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87" table:style-name="ce20">
            <text:p>87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9" table:style-name="ce21">
            <text:p>9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7646" table:style-name="ce20">
            <text:p>27,646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91" table:style-name="ce21">
            <text:p>191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669" table:style-name="ce20">
            <text:p>2,669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97" table:style-name="ce20">
            <text:p>97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89" table:style-name="ce21">
            <text:p>89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etico</text:p>
          </table:table-cell>
          <table:table-cell office:value-type="float" office:value="229" table:style-name="ce21">
            <text:p>229</text:p>
          </table:table-cell>
          <table:table-cell office:value-type="string" table:style-name="ce11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4455" table:style-name="ce20">
            <text:p>4,455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24" table:style-name="ce20">
            <text:p>1,024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312" table:style-name="ce21">
            <text:p>312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68" table:style-name="ce21">
            <text:p>68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699" table:style-name="ce21">
            <text:p>69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214" table:style-name="ce21">
            <text:p>214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0" table:style-name="ce21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83" table:style-name="ce21">
            <text:p>83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21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26" table:style-name="ce21">
            <text:p>26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9" table:style-name="ce21">
            <text:p>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459" table:style-name="ce21">
            <text:p>45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46" table:style-name="ce20">
            <text:p>46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41" table:style-name="ce21">
            <text:p>41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19" table:style-name="ce20">
            <text:p>1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66" table:style-name="ce21">
            <text:p>66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71" table:style-name="ce20">
            <text:p>71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8054" table:style-name="ce20">
            <text:p>28,054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68" table:style-name="ce21">
            <text:p>168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624" table:style-name="ce20">
            <text:p>2,624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77" table:style-name="ce21">
            <text:p>77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91" table:style-name="ce21">
            <text:p>91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etico</text:p>
          </table:table-cell>
          <table:table-cell office:value-type="float" office:value="309" table:style-name="ce21">
            <text:p>309</text:p>
          </table:table-cell>
          <table:table-cell office:value-type="string" table:style-name="ce11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268" table:style-name="ce22">
            <text:p>5,268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927" table:style-name="ce22">
            <text:p>927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389" table:style-name="ce22">
            <text:p>389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76" table:style-name="ce22">
            <text:p>76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856" table:style-name="ce23">
            <text:p>856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81" table:style-name="ce22">
            <text:p>181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118" table:style-name="ce23">
            <text:p>118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83" table:style-name="ce22">
            <text:p>83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23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26" table:style-name="ce22">
            <text:p>26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20" table:style-name="ce22">
            <text:p>20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545" table:style-name="ce22">
            <text:p>545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58" table:style-name="ce23">
            <text:p>58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37" table:style-name="ce23">
            <text:p>37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34" table:style-name="ce23">
            <text:p>34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186" table:style-name="ce23">
            <text:p>186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156" table:style-name="ce22">
            <text:p>156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9487" table:style-name="ce22">
            <text:p>29,487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91" table:style-name="ce24">
            <text:p>191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627" table:style-name="ce24">
            <text:p>2,627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84" table:style-name="ce22">
            <text:p>84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91" table:style-name="ce22">
            <text:p>91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etico</text:p>
          </table:table-cell>
          <table:table-cell office:value-type="float" office:value="222" table:style-name="ce22">
            <text:p>222</text:p>
          </table:table-cell>
          <table:table-cell office:value-type="string" table:style-name="ce11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2972" table:style-name="ce25">
            <text:p>2972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320" table:style-name="ce26">
            <text:p>32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1460" table:style-name="ce27">
            <text:p>146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0" table:style-name="ce22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630" table:style-name="ce25">
            <text:p>63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0" table:style-name="ce22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75" table:style-name="ce23">
            <text:p>75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0" table:style-name="ce22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0" table:style-name="ce23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42" table:style-name="ce22">
            <text:p>42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0" table:style-name="ce22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549" table:style-name="ce25">
            <text:p>549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86" table:style-name="ce23">
            <text:p>86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35" table:style-name="ce23">
            <text:p>35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14" table:style-name="ce23">
            <text:p>14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349" table:style-name="ce23">
            <text:p>349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132" table:style-name="ce22">
            <text:p>132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5575" table:style-name="ce24">
            <text:p>25,575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2" table:style-name="ce24">
            <text:p>12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307" table:style-name="ce24">
            <text:p>307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34" table:style-name="ce22">
            <text:p>34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284" table:style-name="ce22">
            <text:p>284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etico</text:p>
          </table:table-cell>
          <table:table-cell office:value-type="float" office:value="84" table:style-name="ce22">
            <text:p>84</text:p>
          </table:table-cell>
          <table:table-cell office:value-type="string" table:style-name="ce11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sultas</text:p>
          </table:table-cell>
          <table:table-cell office:value-type="float" office:value="4812" table:style-name="ce14">
            <text:p>4,812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mergencias<text:s/></text:p>
          </table:table-cell>
          <table:table-cell office:value-type="float" office:value="1219" table:style-name="ce14">
            <text:p>1,219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ospitalización<text:s/></text:p>
          </table:table-cell>
          <table:table-cell office:value-type="float" office:value="130" table:style-name="ce16">
            <text:p>130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Biopsias</text:p>
          </table:table-cell>
          <table:table-cell office:value-type="float" office:value="216" table:style-name="ce16">
            <text:p>216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adiografías</text:p>
          </table:table-cell>
          <table:table-cell office:value-type="float" office:value="974" table:style-name="ce16">
            <text:p>974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grafías</text:p>
          </table:table-cell>
          <table:table-cell office:value-type="float" office:value="513" table:style-name="ce16">
            <text:p>513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mografías</text:p>
          </table:table-cell>
          <table:table-cell office:value-type="float" office:value="150" table:style-name="ce16">
            <text:p>150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cocardiograma</text:p>
          </table:table-cell>
          <table:table-cell office:value-type="float" office:value="100" table:style-name="ce16">
            <text:p>100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oppler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mamografía</text:p>
          </table:table-cell>
          <table:table-cell office:value-type="float" office:value="51" table:style-name="ce16">
            <text:p>51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cardiograma</text:p>
          </table:table-cell>
          <table:table-cell office:value-type="float" office:value="545" table:style-name="ce16">
            <text:p>545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ndoscopias</text:p>
          </table:table-cell>
          <table:table-cell office:value-type="float" office:value="58" table:style-name="ce16">
            <text:p>58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lonoscopias</text:p>
          </table:table-cell>
          <table:table-cell office:value-type="float" office:value="7" table:style-name="ce16">
            <text:p>7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aparoscopia</text:p>
          </table:table-cell>
          <table:table-cell office:value-type="float" office:value="45" table:style-name="ce16">
            <text:p>45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ayor</text:p>
          </table:table-cell>
          <table:table-cell office:value-type="float" office:value="178" table:style-name="ce16">
            <text:p>178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enor</text:p>
          </table:table-cell>
          <table:table-cell office:value-type="float" office:value="98" table:style-name="ce16">
            <text:p>98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ueba de Laboratorio</text:p>
          </table:table-cell>
          <table:table-cell office:value-type="float" office:value="25180" table:style-name="ce14">
            <text:p>25,180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ansfusiones</text:p>
          </table:table-cell>
          <table:table-cell office:value-type="float" office:value="8" table:style-name="ce16">
            <text:p>8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emodiálisis<text:s/></text:p>
          </table:table-cell>
          <table:table-cell office:value-type="float" office:value="2627" table:style-name="ce14">
            <text:p>2,627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panicolaou</text:p>
          </table:table-cell>
          <table:table-cell office:value-type="float" office:value="76" table:style-name="ce16">
            <text:p>76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. Odontológico</text:p>
          </table:table-cell>
          <table:table-cell office:value-type="float" office:value="722" table:style-name="ce16">
            <text:p>722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d Pie Diabético</text:p>
          </table:table-cell>
          <table:table-cell office:value-type="float" office:value="254" table:style-name="ce17">
            <text:p>254</text:p>
          </table:table-cell>
          <table:table-cell office:value-type="string" table:style-name="ce13">
            <text:p>sept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sultas</text:p>
          </table:table-cell>
          <table:table-cell office:value-type="float" office:value="5015" table:style-name="ce18">
            <text:p>5,015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mergencias<text:s/></text:p>
          </table:table-cell>
          <table:table-cell office:value-type="float" office:value="612" table:style-name="ce19">
            <text:p>61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ospitalización<text:s/></text:p>
          </table:table-cell>
          <table:table-cell office:value-type="float" office:value="230" table:style-name="ce19">
            <text:p>23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Biopsias</text:p>
          </table:table-cell>
          <table:table-cell office:value-type="float" office:value="90" table:style-name="ce19">
            <text:p>9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adiografías</text:p>
          </table:table-cell>
          <table:table-cell office:value-type="float" office:value="1437" table:style-name="ce18">
            <text:p>1,43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grafías</text:p>
          </table:table-cell>
          <table:table-cell office:value-type="float" office:value="329" table:style-name="ce19">
            <text:p>329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mografías</text:p>
          </table:table-cell>
          <table:table-cell office:value-type="float" office:value="590" table:style-name="ce19">
            <text:p>59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cocardiograma</text:p>
          </table:table-cell>
          <table:table-cell office:value-type="float" office:value="100" table:style-name="ce19">
            <text:p>10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oppler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mamografía</text:p>
          </table:table-cell>
          <table:table-cell office:value-type="float" office:value="41" table:style-name="ce19">
            <text:p>4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encefalograma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cardiograma</text:p>
          </table:table-cell>
          <table:table-cell office:value-type="float" office:value="411" table:style-name="ce19">
            <text:p>41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ndoscopias</text:p>
          </table:table-cell>
          <table:table-cell office:value-type="float" office:value="60" table:style-name="ce19">
            <text:p>6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lonoscopias</text:p>
          </table:table-cell>
          <table:table-cell office:value-type="float" office:value="21" table:style-name="ce19">
            <text:p>2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aparoscopia</text:p>
          </table:table-cell>
          <table:table-cell office:value-type="float" office:value="80" table:style-name="ce19">
            <text:p>8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ayor</text:p>
          </table:table-cell>
          <table:table-cell office:value-type="float" office:value="151" table:style-name="ce19">
            <text:p>151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enor</text:p>
          </table:table-cell>
          <table:table-cell office:value-type="float" office:value="346" table:style-name="ce19">
            <text:p>346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ueba de Laboratorio</text:p>
          </table:table-cell>
          <table:table-cell office:value-type="float" office:value="13086" table:style-name="ce18">
            <text:p>13,086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ansfusiones</text:p>
          </table:table-cell>
          <table:table-cell office:value-type="float" office:value="30" table:style-name="ce19">
            <text:p>30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emodiálisis<text:s/></text:p>
          </table:table-cell>
          <table:table-cell office:value-type="float" office:value="2557" table:style-name="ce18">
            <text:p>2,55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panicolaou</text:p>
          </table:table-cell>
          <table:table-cell office:value-type="float" office:value="169" table:style-name="ce19">
            <text:p>169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. Odontológico</text:p>
          </table:table-cell>
          <table:table-cell office:value-type="float" office:value="377" table:style-name="ce16">
            <text:p>377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d Pie Diabético</text:p>
          </table:table-cell>
          <table:table-cell office:value-type="float" office:value="142" table:style-name="ce16">
            <text:p>142</text:p>
          </table:table-cell>
          <table:table-cell office:value-type="string" table:style-name="ce13">
            <text:p>octu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sultas</text:p>
          </table:table-cell>
          <table:table-cell office:value-type="float" office:value="4975" table:style-name="ce18">
            <text:p>4,975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mergencias<text:s/></text:p>
          </table:table-cell>
          <table:table-cell office:value-type="float" office:value="1087" table:style-name="ce18">
            <text:p>1,08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ospitalización<text:s/></text:p>
          </table:table-cell>
          <table:table-cell office:value-type="float" office:value="350" table:style-name="ce19">
            <text:p>35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Biopsias</text:p>
          </table:table-cell>
          <table:table-cell office:value-type="float" office:value="126" table:style-name="ce19">
            <text:p>12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adiografías</text:p>
          </table:table-cell>
          <table:table-cell office:value-type="float" office:value="540" table:style-name="ce19">
            <text:p>54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grafías</text:p>
          </table:table-cell>
          <table:table-cell office:value-type="float" office:value="384" table:style-name="ce19">
            <text:p>384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mografías</text:p>
          </table:table-cell>
          <table:table-cell office:value-type="float" office:value="490" table:style-name="ce19">
            <text:p>49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cocardiograma</text:p>
          </table:table-cell>
          <table:table-cell office:value-type="float" office:value="171" table:style-name="ce19">
            <text:p>17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oppler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mamografía</text:p>
          </table:table-cell>
          <table:table-cell office:value-type="float" office:value="63" table:style-name="ce19">
            <text:p>6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encefalograma</text:p>
          </table:table-cell>
          <table:table-cell office:value-type="float" office:value="620" table:style-name="ce19">
            <text:p>620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cardiograma</text:p>
          </table:table-cell>
          <table:table-cell office:value-type="float" office:value="121" table:style-name="ce19">
            <text:p>12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ndoscopias</text:p>
          </table:table-cell>
          <table:table-cell office:value-type="float" office:value="262" table:style-name="ce19">
            <text:p>26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lonoscopias</text:p>
          </table:table-cell>
          <table:table-cell office:value-type="float" office:value="36" table:style-name="ce19">
            <text:p>3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aparoscopia</text:p>
          </table:table-cell>
          <table:table-cell office:value-type="float" office:value="56" table:style-name="ce19">
            <text:p>56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ayor</text:p>
          </table:table-cell>
          <table:table-cell office:value-type="float" office:value="131" table:style-name="ce19">
            <text:p>13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enor</text:p>
          </table:table-cell>
          <table:table-cell office:value-type="float" office:value="283" table:style-name="ce19">
            <text:p>283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ueba de Laboratorio</text:p>
          </table:table-cell>
          <table:table-cell office:value-type="float" office:value="28517" table:style-name="ce18">
            <text:p>28,51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ansfusiones</text:p>
          </table:table-cell>
          <table:table-cell office:value-type="float" office:value="201" table:style-name="ce19">
            <text:p>20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emodiálisis<text:s/></text:p>
          </table:table-cell>
          <table:table-cell office:value-type="float" office:value="2191" table:style-name="ce18">
            <text:p>2,191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panicolaou</text:p>
          </table:table-cell>
          <table:table-cell office:value-type="float" office:value="57" table:style-name="ce19">
            <text:p>57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. Odontológico</text:p>
          </table:table-cell>
          <table:table-cell office:value-type="float" office:value="392" table:style-name="ce19">
            <text:p>392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d Pie Diabético</text:p>
          </table:table-cell>
          <table:table-cell office:value-type="float" office:value="139" table:style-name="ce19">
            <text:p>139</text:p>
          </table:table-cell>
          <table:table-cell office:value-type="string" table:style-name="ce13">
            <text:p>nov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sultas</text:p>
          </table:table-cell>
          <table:table-cell office:value-type="float" office:value="2379" table:style-name="ce18">
            <text:p>2,37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mergencias<text:s/></text:p>
          </table:table-cell>
          <table:table-cell office:value-type="float" office:value="1134" table:style-name="ce18">
            <text:p>1,134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ospitalización<text:s/></text:p>
          </table:table-cell>
          <table:table-cell office:value-type="float" office:value="241" table:style-name="ce19">
            <text:p>24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Biopsias</text:p>
          </table:table-cell>
          <table:table-cell office:value-type="float" office:value="188" table:style-name="ce19">
            <text:p>18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adiografías</text:p>
          </table:table-cell>
          <table:table-cell office:value-type="float" office:value="1563" table:style-name="ce18">
            <text:p>1,563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grafías</text:p>
          </table:table-cell>
          <table:table-cell office:value-type="float" office:value="240" table:style-name="ce19">
            <text:p>24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mografías</text:p>
          </table:table-cell>
          <table:table-cell office:value-type="float" office:value="122" table:style-name="ce19">
            <text:p>122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cocardiograma</text:p>
          </table:table-cell>
          <table:table-cell office:value-type="float" office:value="130" table:style-name="ce19">
            <text:p>13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oppler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mamografía</text:p>
          </table:table-cell>
          <table:table-cell office:value-type="float" office:value="28" table:style-name="ce19">
            <text:p>2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encefalograma</text:p>
          </table:table-cell>
          <table:table-cell office:value-type="float" office:value="330" table:style-name="ce19">
            <text:p>33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cardiograma</text:p>
          </table:table-cell>
          <table:table-cell office:value-type="float" office:value="530" table:style-name="ce19">
            <text:p>53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ndoscopias</text:p>
          </table:table-cell>
          <table:table-cell office:value-type="float" office:value="75" table:style-name="ce19">
            <text:p>7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lonoscopias</text:p>
          </table:table-cell>
          <table:table-cell office:value-type="float" office:value="35" table:style-name="ce19">
            <text:p>35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aparoscopia</text:p>
          </table:table-cell>
          <table:table-cell office:value-type="float" office:value="100" table:style-name="ce19">
            <text:p>10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ayor</text:p>
          </table:table-cell>
          <table:table-cell office:value-type="float" office:value="490" table:style-name="ce19">
            <text:p>49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enor</text:p>
          </table:table-cell>
          <table:table-cell office:value-type="float" office:value="239" table:style-name="ce19">
            <text:p>23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ueba de Laboratorio</text:p>
          </table:table-cell>
          <table:table-cell office:value-type="float" office:value="16879" table:style-name="ce18">
            <text:p>16,87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ansfusiones</text:p>
          </table:table-cell>
          <table:table-cell office:value-type="float" office:value="90" table:style-name="ce19">
            <text:p>90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emodiálisis<text:s/></text:p>
          </table:table-cell>
          <table:table-cell office:value-type="float" office:value="2091" table:style-name="ce18">
            <text:p>2,091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panicolaou</text:p>
          </table:table-cell>
          <table:table-cell office:value-type="float" office:value="134" table:style-name="ce19">
            <text:p>134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. Odontológico</text:p>
          </table:table-cell>
          <table:table-cell office:value-type="float" office:value="388" table:style-name="ce19">
            <text:p>388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d Pie Diabético</text:p>
          </table:table-cell>
          <table:table-cell office:value-type="float" office:value="99" table:style-name="ce19">
            <text:p>99</text:p>
          </table:table-cell>
          <table:table-cell office:value-type="string" table:style-name="ce13">
            <text:p>diciembre</text:p>
          </table:table-cell>
          <table:table-cell office:value-type="float" office:value="2023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sultas</text:p>
          </table:table-cell>
          <table:table-cell office:value-type="float" office:value="1279" table:style-name="ce18">
            <text:p>1,279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mergencias<text:s/></text:p>
          </table:table-cell>
          <table:table-cell office:value-type="float" office:value="1138" table:style-name="ce18">
            <text:p>1,138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ospitalización<text:s/></text:p>
          </table:table-cell>
          <table:table-cell office:value-type="float" office:value="198" table:style-name="ce19">
            <text:p>198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Biopsias</text:p>
          </table:table-cell>
          <table:table-cell office:value-type="float" office:value="94" table:style-name="ce19">
            <text:p>94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adiografías</text:p>
          </table:table-cell>
          <table:table-cell office:value-type="float" office:value="1501" table:style-name="ce18">
            <text:p>1,501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grafías</text:p>
          </table:table-cell>
          <table:table-cell office:value-type="float" office:value="195" table:style-name="ce19">
            <text:p>195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mografías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cocardiograma</text:p>
          </table:table-cell>
          <table:table-cell office:value-type="float" office:value="51" table:style-name="ce19">
            <text:p>51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oppler<text:s/></text:p>
          </table:table-cell>
          <table:table-cell office:value-type="float" office:value="10" table:style-name="ce19">
            <text:p>1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mamografía</text:p>
          </table:table-cell>
          <table:table-cell office:value-type="float" office:value="39" table:style-name="ce19">
            <text:p>39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encefalograma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cardiograma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ndoscopias</text:p>
          </table:table-cell>
          <table:table-cell office:value-type="float" office:value="60" table:style-name="ce19">
            <text:p>6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lonoscopias</text:p>
          </table:table-cell>
          <table:table-cell office:value-type="float" office:value="27" table:style-name="ce19">
            <text:p>27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aparoscopia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ayor</text:p>
          </table:table-cell>
          <table:table-cell office:value-type="float" office:value="74" table:style-name="ce19">
            <text:p>74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enor</text:p>
          </table:table-cell>
          <table:table-cell office:value-type="float" office:value="52" table:style-name="ce19">
            <text:p>52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ueba de Laboratorio</text:p>
          </table:table-cell>
          <table:table-cell office:value-type="float" office:value="19258" table:style-name="ce18">
            <text:p>19,258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ansfusiones</text:p>
          </table:table-cell>
          <table:table-cell office:value-type="float" office:value="74" table:style-name="ce19">
            <text:p>74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emodiálisis<text:s/></text:p>
          </table:table-cell>
          <table:table-cell office:value-type="float" office:value="251" table:style-name="ce18">
            <text:p>251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panicolaou</text:p>
          </table:table-cell>
          <table:table-cell office:value-type="float" office:value="120" table:style-name="ce19">
            <text:p>120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. Odontológico</text:p>
          </table:table-cell>
          <table:table-cell office:value-type="float" office:value="132" table:style-name="ce16">
            <text:p>132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d Pie Diabético</text:p>
          </table:table-cell>
          <table:table-cell office:value-type="float" office:value="146" table:style-name="ce16">
            <text:p>146</text:p>
          </table:table-cell>
          <table:table-cell office:value-type="string" table:style-name="ce13">
            <text:p>En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sultas</text:p>
          </table:table-cell>
          <table:table-cell office:value-type="float" office:value="3504" table:style-name="ce18">
            <text:p>3,504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mergencias<text:s/></text:p>
          </table:table-cell>
          <table:table-cell office:value-type="float" office:value="1154" table:style-name="ce18">
            <text:p>1,154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ospitalización<text:s/></text:p>
          </table:table-cell>
          <table:table-cell office:value-type="float" office:value="251" table:style-name="ce19">
            <text:p>251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Biopsias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adiografías</text:p>
          </table:table-cell>
          <table:table-cell office:value-type="float" office:value="1308" table:style-name="ce18">
            <text:p>1,308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grafías</text:p>
          </table:table-cell>
          <table:table-cell office:value-type="float" office:value="384" table:style-name="ce19">
            <text:p>384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mografías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cocardiograma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oppler<text:s/></text:p>
          </table:table-cell>
          <table:table-cell office:value-type="float" office:value="24" table:style-name="ce19">
            <text:p>24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mamografía</text:p>
          </table:table-cell>
          <table:table-cell office:value-type="float" office:value="42" table:style-name="ce19">
            <text:p>42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encefalograma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cardiograma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ndoscopias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lonoscopias</text:p>
          </table:table-cell>
          <table:table-cell office:value-type="float" office:value="36" table:style-name="ce19">
            <text:p>36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aparoscopia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ayor</text:p>
          </table:table-cell>
          <table:table-cell office:value-type="float" office:value="139" table:style-name="ce19">
            <text:p>139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enor</text:p>
          </table:table-cell>
          <table:table-cell office:value-type="float" office:value="34" table:style-name="ce19">
            <text:p>34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ueba de Laboratorio</text:p>
          </table:table-cell>
          <table:table-cell office:value-type="float" office:value="18385" table:style-name="ce18">
            <text:p>18,385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ansfusiones</text:p>
          </table:table-cell>
          <table:table-cell office:value-type="float" office:value="80" table:style-name="ce19">
            <text:p>8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emodiálisis<text:s/></text:p>
          </table:table-cell>
          <table:table-cell office:value-type="float" office:value="255" table:style-name="ce18">
            <text:p>255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panicolaou</text:p>
          </table:table-cell>
          <table:table-cell office:value-type="float" office:value="140" table:style-name="ce19">
            <text:p>140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. Odontológico</text:p>
          </table:table-cell>
          <table:table-cell office:value-type="float" office:value="255" table:style-name="ce19">
            <text:p>255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d Pie Diabético</text:p>
          </table:table-cell>
          <table:table-cell office:value-type="float" office:value="152" table:style-name="ce19">
            <text:p>152</text:p>
          </table:table-cell>
          <table:table-cell office:value-type="string" table:style-name="ce13">
            <text:p>Febrer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sultas</text:p>
          </table:table-cell>
          <table:table-cell office:value-type="float" office:value="3230" table:style-name="ce18">
            <text:p>3,23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mergencias<text:s/></text:p>
          </table:table-cell>
          <table:table-cell office:value-type="float" office:value="1226" table:style-name="ce18">
            <text:p>1,226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ospitalización<text:s/></text:p>
          </table:table-cell>
          <table:table-cell office:value-type="float" office:value="129" table:style-name="ce19">
            <text:p>129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Biopsias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adiografías</text:p>
          </table:table-cell>
          <table:table-cell office:value-type="float" office:value="1943" table:style-name="ce18">
            <text:p>1,943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grafías</text:p>
          </table:table-cell>
          <table:table-cell office:value-type="float" office:value="197" table:style-name="ce19">
            <text:p>197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mografías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cocardiograma</text:p>
          </table:table-cell>
          <table:table-cell office:value-type="float" office:value="88" table:style-name="ce19">
            <text:p>88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oppler<text:s/>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mamografía</text:p>
          </table:table-cell>
          <table:table-cell office:value-type="float" office:value="132" table:style-name="ce19">
            <text:p>132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encefalograma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cardiograma</text:p>
          </table:table-cell>
          <table:table-cell office:value-type="float" office:value="777" table:style-name="ce19">
            <text:p>777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ndoscopias</text:p>
          </table:table-cell>
          <table:table-cell office:value-type="float" office:value="110" table:style-name="ce19">
            <text:p>11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lonoscopias</text:p>
          </table:table-cell>
          <table:table-cell office:value-type="float" office:value="95" table:style-name="ce19">
            <text:p>95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aparoscopia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ayor</text:p>
          </table:table-cell>
          <table:table-cell office:value-type="float" office:value="24" table:style-name="ce19">
            <text:p>24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enor</text:p>
          </table:table-cell>
          <table:table-cell office:value-type="float" office:value="74" table:style-name="ce19">
            <text:p>74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ueba de Laboratorio</text:p>
          </table:table-cell>
          <table:table-cell office:value-type="float" office:value="25284" table:style-name="ce18">
            <text:p>25,284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ansfusiones</text:p>
          </table:table-cell>
          <table:table-cell office:value-type="float" office:value="78" table:style-name="ce19">
            <text:p>78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emodiálisis<text:s/></text:p>
          </table:table-cell>
          <table:table-cell office:value-type="float" office:value="258" table:style-name="ce18">
            <text:p>258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panicolaou</text:p>
          </table:table-cell>
          <table:table-cell office:value-type="float" office:value="72" table:style-name="ce19">
            <text:p>72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. Odontológico</text:p>
          </table:table-cell>
          <table:table-cell office:value-type="float" office:value="306" table:style-name="ce19">
            <text:p>306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d Pie Diabético</text:p>
          </table:table-cell>
          <table:table-cell office:value-type="float" office:value="205" table:style-name="ce19">
            <text:p>205</text:p>
          </table:table-cell>
          <table:table-cell office:value-type="string" table:style-name="ce13">
            <text:p>Marzo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nsultas</text:p>
          </table:table-cell>
          <table:table-cell office:value-type="float" office:value="3481" table:style-name="ce18">
            <text:p>3,481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mergencias<text:s/></text:p>
          </table:table-cell>
          <table:table-cell office:value-type="float" office:value="1433" table:style-name="ce18">
            <text:p>1,433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ospitalización<text:s/></text:p>
          </table:table-cell>
          <table:table-cell office:value-type="float" office:value="128" table:style-name="ce19">
            <text:p>128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Biopsias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adiografías</text:p>
          </table:table-cell>
          <table:table-cell office:value-type="float" office:value="821" table:style-name="ce18">
            <text:p>821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grafías</text:p>
          </table:table-cell>
          <table:table-cell office:value-type="float" office:value="252" table:style-name="ce19">
            <text:p>252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mografías</text:p>
          </table:table-cell>
          <table:table-cell office:value-type="float" office:value="66" table:style-name="ce19">
            <text:p>66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cocardiograma</text:p>
          </table:table-cell>
          <table:table-cell office:value-type="float" office:value="90" table:style-name="ce19">
            <text:p>9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oppler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nomamografía</text:p>
          </table:table-cell>
          <table:table-cell office:value-type="float" office:value="56" table:style-name="ce19">
            <text:p>56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encefalograma</text:p>
          </table:table-cell>
          <table:table-cell office:value-type="float" office:value="23" table:style-name="ce19">
            <text:p>23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lectrocardiograma</text:p>
          </table:table-cell>
          <table:table-cell office:value-type="float" office:value="86" table:style-name="ce19">
            <text:p>86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ndoscopias</text:p>
          </table:table-cell>
          <table:table-cell office:value-type="float" office:value="22" table:style-name="ce19">
            <text:p>22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olonoscopias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aparoscopia</text:p>
          </table:table-cell>
          <table:table-cell office:value-type="float" office:value="0" table:style-name="ce19">
            <text:p>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ayor</text:p>
          </table:table-cell>
          <table:table-cell office:value-type="float" office:value="21" table:style-name="ce19">
            <text:p>21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Cirugía Menor</text:p>
          </table:table-cell>
          <table:table-cell office:value-type="float" office:value="70" table:style-name="ce19">
            <text:p>7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ueba de Laboratorio</text:p>
          </table:table-cell>
          <table:table-cell office:value-type="float" office:value="18758" table:style-name="ce18">
            <text:p>18,758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ransfusiones</text:p>
          </table:table-cell>
          <table:table-cell office:value-type="float" office:value="69" table:style-name="ce19">
            <text:p>69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emodiálisis<text:s/></text:p>
          </table:table-cell>
          <table:table-cell office:value-type="float" office:value="1960" table:style-name="ce18">
            <text:p>1,96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apanicolaou</text:p>
          </table:table-cell>
          <table:table-cell office:value-type="float" office:value="74" table:style-name="ce19">
            <text:p>74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Proc. Odontológico</text:p>
          </table:table-cell>
          <table:table-cell office:value-type="float" office:value="135" table:style-name="ce19">
            <text:p>135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Unidad Pie Diabético</text:p>
          </table:table-cell>
          <table:table-cell office:value-type="float" office:value="190" table:style-name="ce19">
            <text:p>190</text:p>
          </table:table-cell>
          <table:table-cell office:value-type="string" table:style-name="ce13">
            <text:p>Abril</text:p>
          </table:table-cell>
          <table:table-cell office:value-type="float" office:value="2024" table:style-name="ce1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4014" table:style-name="ce12">
            <text:p>4,014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330" table:style-name="ce12">
            <text:p>1,330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178" table:style-name="ce11">
            <text:p>178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235" table:style-name="ce11">
            <text:p>235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2009" table:style-name="ce12">
            <text:p>2,009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248" table:style-name="ce11">
            <text:p>248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453" table:style-name="ce11">
            <text:p>453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185" table:style-name="ce11">
            <text:p>185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19280" table:style-name="ce12">
            <text:p>19,280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213" table:style-name="ce11">
            <text:p>213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1728" table:style-name="ce11">
            <text:p>1728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210" table:style-name="ce11">
            <text:p>210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145" table:style-name="ce11">
            <text:p>145</text:p>
          </table:table-cell>
          <table:table-cell office:value-type="string" table:style-name="ce11">
            <text:p>May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3734" table:style-name="ce12">
            <text:p>3,734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350" table:style-name="ce12">
            <text:p>1,350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255" table:style-name="ce11">
            <text:p>255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215" table:style-name="ce11">
            <text:p>215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2775" table:style-name="ce12">
            <text:p>2,775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464" table:style-name="ce11">
            <text:p>464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418" table:style-name="ce11">
            <text:p>418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45" table:style-name="ce11">
            <text:p>45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619" table:style-name="ce11">
            <text:p>619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79" table:style-name="ce11">
            <text:p>79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280" table:style-name="ce11">
            <text:p>280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17338" table:style-name="ce12">
            <text:p>17,338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233" table:style-name="ce11">
            <text:p>233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86" table:style-name="ce11">
            <text:p>286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166" table:style-name="ce11">
            <text:p>166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223" table:style-name="ce11">
            <text:p>223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3621" table:style-name="ce12">
            <text:p>3,621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194" table:style-name="ce12">
            <text:p>1,194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204" table:style-name="ce11">
            <text:p>204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223" table:style-name="ce11">
            <text:p>223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2076" table:style-name="ce12">
            <text:p>2,076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319" table:style-name="ce11">
            <text:p>319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453" table:style-name="ce11">
            <text:p>453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78" table:style-name="ce11">
            <text:p>78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593" table:style-name="ce11">
            <text:p>593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113" table:style-name="ce11">
            <text:p>113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313" table:style-name="ce11">
            <text:p>313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4525" table:style-name="ce12">
            <text:p>24,525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79" table:style-name="ce11">
            <text:p>179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309" table:style-name="ce11">
            <text:p>309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134" table:style-name="ce11">
            <text:p>134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315" table:style-name="ce11">
            <text:p>315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667" table:style-name="ce12">
            <text:p>5,667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99" table:style-name="ce12">
            <text:p>1,099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413" table:style-name="ce11">
            <text:p>413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206" table:style-name="ce11">
            <text:p>206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1981" table:style-name="ce12">
            <text:p>1,981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411" table:style-name="ce11">
            <text:p>411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488" table:style-name="ce11">
            <text:p>488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671" table:style-name="ce11">
            <text:p>671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90" table:style-name="ce11">
            <text:p>90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386" table:style-name="ce11">
            <text:p>386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4565" table:style-name="ce12">
            <text:p>24,565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244" table:style-name="ce11">
            <text:p>244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323" table:style-name="ce12">
            <text:p>323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126" table:style-name="ce11">
            <text:p>126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205" table:style-name="ce11">
            <text:p>205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196" table:style-name="ce11">
            <text:p>196</text:p>
          </table:table-cell>
          <table:table-cell office:value-type="string" table:style-name="ce11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396" table:style-name="ce12">
            <text:p>5,396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259" table:style-name="ce12">
            <text:p>1,259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574" table:style-name="ce11">
            <text:p>574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193" table:style-name="ce11">
            <text:p>193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2321" table:style-name="ce12">
            <text:p>2,321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585" table:style-name="ce11">
            <text:p>585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74" table:style-name="ce11">
            <text:p>74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550" table:style-name="ce11">
            <text:p>550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196" table:style-name="ce11">
            <text:p>196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196" table:style-name="ce11">
            <text:p>196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488" table:style-name="ce11">
            <text:p>488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2685" table:style-name="ce12">
            <text:p>22,685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233" table:style-name="ce11">
            <text:p>233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986" table:style-name="ce12">
            <text:p>986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193" table:style-name="ce11">
            <text:p>193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310" table:style-name="ce11">
            <text:p>310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525" table:style-name="ce11">
            <text:p>525</text:p>
          </table:table-cell>
          <table:table-cell office:value-type="string" table:style-name="ce11">
            <text:p>Sept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589" table:style-name="ce12">
            <text:p>5,589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116" table:style-name="ce12">
            <text:p>1,116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388" table:style-name="ce11">
            <text:p>388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273" table:style-name="ce11">
            <text:p>273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2811" table:style-name="ce12">
            <text:p>2,811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405" table:style-name="ce11">
            <text:p>405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704" table:style-name="ce11">
            <text:p>704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182" table:style-name="ce11">
            <text:p>182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182" table:style-name="ce11">
            <text:p>182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474" table:style-name="ce11">
            <text:p>474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6101" table:style-name="ce12">
            <text:p>26,101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83" table:style-name="ce11">
            <text:p>183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996" table:style-name="ce11">
            <text:p>996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321" table:style-name="ce11">
            <text:p>321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623" table:style-name="ce11">
            <text:p>623</text:p>
          </table:table-cell>
          <table:table-cell office:value-type="string" table:style-name="ce11">
            <text:p>Octu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531" table:style-name="ce12">
            <text:p>5,531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194" table:style-name="ce12">
            <text:p>1,194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871" table:style-name="ce11">
            <text:p>871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2936" table:style-name="ce12">
            <text:p>2,936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67" table:style-name="ce11">
            <text:p>167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376" table:style-name="ce11">
            <text:p>376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495" table:style-name="ce11">
            <text:p>495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205" table:style-name="ce11">
            <text:p>205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205" table:style-name="ce11">
            <text:p>205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647" table:style-name="ce11">
            <text:p>647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7247" table:style-name="ce12">
            <text:p>27,247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913" table:style-name="ce11">
            <text:p>913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523" table:style-name="ce11">
            <text:p>523</text:p>
          </table:table-cell>
          <table:table-cell office:value-type="string" table:style-name="ce11">
            <text:p>Noviembre<text:s/>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628" table:style-name="ce12">
            <text:p>5,628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38" table:style-name="ce12">
            <text:p>1,038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606" table:style-name="ce11">
            <text:p>60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2918" table:style-name="ce12">
            <text:p>2,918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996" table:style-name="ce11">
            <text:p>99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517" table:style-name="ce11">
            <text:p>517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0403" table:style-name="ce12">
            <text:p>20,403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901" table:style-name="ce12">
            <text:p>901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173" table:style-name="ce11">
            <text:p>173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583" table:style-name="ce11">
            <text:p>583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2723" table:style-name="ce12">
            <text:p>2,723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57" table:style-name="ce12">
            <text:p>1,057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466" table:style-name="ce11">
            <text:p>466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4272" table:style-name="ce12">
            <text:p>4,272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37" table:style-name="ce12">
            <text:p>137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497" table:style-name="ce12">
            <text:p>497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64" table:style-name="ce12">
            <text:p>64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69" table:style-name="ce12">
            <text:p>69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24" table:style-name="ce12">
            <text:p>24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36" table:style-name="ce12">
            <text:p>36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87" table:style-name="ce12">
            <text:p>87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87" table:style-name="ce12">
            <text:p>87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96" table:style-name="ce12">
            <text:p>96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57" table:style-name="ce12">
            <text:p>57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536" table:style-name="ce12">
            <text:p>536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19517" table:style-name="ce12">
            <text:p>19,517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87" table:style-name="ce12">
            <text:p>187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920" table:style-name="ce12">
            <text:p>920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99" table:style-name="ce12">
            <text:p>99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323" table:style-name="ce12">
            <text:p>323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920" table:style-name="ce12">
            <text:p>920</text:p>
          </table:table-cell>
          <table:table-cell office:value-type="string" table:style-name="ce11">
            <text:p>En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6422" table:style-name="ce12">
            <text:p>6,422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14" table:style-name="ce12">
            <text:p>1,014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420" table:style-name="ce12">
            <text:p>420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198" table:style-name="ce12">
            <text:p>198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3205" table:style-name="ce12">
            <text:p>3,205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39" table:style-name="ce12">
            <text:p>139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256" table:style-name="ce12">
            <text:p>256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10" table:style-name="ce12">
            <text:p>110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78" table:style-name="ce12">
            <text:p>78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32" table:style-name="ce12">
            <text:p>32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110" table:style-name="ce12">
            <text:p>110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110" table:style-name="ce12">
            <text:p>110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37" table:style-name="ce12">
            <text:p>37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437" table:style-name="ce12">
            <text:p>437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0555" table:style-name="ce12">
            <text:p>20,555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276" table:style-name="ce12">
            <text:p>276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1415" table:style-name="ce12">
            <text:p>1,415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126" table:style-name="ce12">
            <text:p>126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346" table:style-name="ce12">
            <text:p>346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948" table:style-name="ce12">
            <text:p>948</text:p>
          </table:table-cell>
          <table:table-cell office:value-type="string" table:style-name="ce11">
            <text:p>Febrer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579" table:style-name="ce12">
            <text:p>5,579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90" table:style-name="ce12">
            <text:p>1,090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548" table:style-name="ce12">
            <text:p>548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165" table:style-name="ce12">
            <text:p>165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4390" table:style-name="ce12">
            <text:p>4,390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05" table:style-name="ce12">
            <text:p>105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414" table:style-name="ce12">
            <text:p>414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110" table:style-name="ce12">
            <text:p>110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26" table:style-name="ce12">
            <text:p>26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38" table:style-name="ce12">
            <text:p>38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46" table:style-name="ce12">
            <text:p>46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46" table:style-name="ce12">
            <text:p>46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26" table:style-name="ce12">
            <text:p>26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567" table:style-name="ce12">
            <text:p>567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8641" table:style-name="ce12">
            <text:p>28,641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285" table:style-name="ce12">
            <text:p>285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946" table:style-name="ce12">
            <text:p>946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196" table:style-name="ce12">
            <text:p>196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387" table:style-name="ce12">
            <text:p>387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955" table:style-name="ce12">
            <text:p>955</text:p>
          </table:table-cell>
          <table:table-cell office:value-type="string" table:style-name="ce11">
            <text:p>Marz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4550" table:style-name="ce12">
            <text:p>4,55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64" table:style-name="ce12">
            <text:p>1,064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640" table:style-name="ce12">
            <text:p>64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240" table:style-name="ce12">
            <text:p>24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5334" table:style-name="ce12">
            <text:p>5,334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63" table:style-name="ce12">
            <text:p>163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239" table:style-name="ce12">
            <text:p>239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35" table:style-name="ce12">
            <text:p>135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87" table:style-name="ce12">
            <text:p>87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137" table:style-name="ce12">
            <text:p>137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1057" table:style-name="ce12">
            <text:p>1,057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73" table:style-name="ce12">
            <text:p>73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690" table:style-name="ce12">
            <text:p>69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4934" table:style-name="ce12">
            <text:p>24,934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363" table:style-name="ce12">
            <text:p>363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983" table:style-name="ce12">
            <text:p>983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240" table:style-name="ce12">
            <text:p>240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244" table:style-name="ce12">
            <text:p>244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963" table:style-name="ce12">
            <text:p>963</text:p>
          </table:table-cell>
          <table:table-cell office:value-type="string" table:style-name="ce11">
            <text:p>Abril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4950" table:style-name="ce12">
            <text:p>4,950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98" table:style-name="ce12">
            <text:p>1,098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580" table:style-name="ce11">
            <text:p>580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247" table:style-name="ce11">
            <text:p>247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5017" table:style-name="ce12">
            <text:p>5,017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292" table:style-name="ce11">
            <text:p>292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278" table:style-name="ce11">
            <text:p>278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71" table:style-name="ce11">
            <text:p>71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1000" table:style-name="ce11">
            <text:p>1000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132" table:style-name="ce11">
            <text:p>132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130" table:style-name="ce11">
            <text:p>130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101" table:style-name="ce11">
            <text:p>101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1193" table:style-name="ce11">
            <text:p>1193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8348" table:style-name="ce12">
            <text:p>28,348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259" table:style-name="ce11">
            <text:p>259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956" table:style-name="ce11">
            <text:p>956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247" table:style-name="ce11">
            <text:p>247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328" table:style-name="ce11">
            <text:p>328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649" table:style-name="ce11">
            <text:p>649</text:p>
          </table:table-cell>
          <table:table-cell office:value-type="string" table:style-name="ce11">
            <text:p>May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722" table:style-name="ce12">
            <text:p>5,722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117" table:style-name="ce12">
            <text:p>1,117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764" table:style-name="ce11">
            <text:p>764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258" table:style-name="ce11">
            <text:p>258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4684" table:style-name="ce12">
            <text:p>4,684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599" table:style-name="ce11">
            <text:p>599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20" table:style-name="ce11">
            <text:p>12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203" table:style-name="ce11">
            <text:p>203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1282" table:style-name="ce12">
            <text:p>1,282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73" table:style-name="ce11">
            <text:p>73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1161" table:style-name="ce12">
            <text:p>1,161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4531" table:style-name="ce12">
            <text:p>24,531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226" table:style-name="ce11">
            <text:p>226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2123" table:style-name="ce12">
            <text:p>2,123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96" table:style-name="ce11">
            <text:p>96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242" table:style-name="ce11">
            <text:p>242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742" table:style-name="ce11">
            <text:p>742</text:p>
          </table:table-cell>
          <table:table-cell office:value-type="string" table:style-name="ce11">
            <text:p>Jun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203" table:style-name="ce12">
            <text:p>5,203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08" table:style-name="ce12">
            <text:p>1,008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491" table:style-name="ce11">
            <text:p>491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245" table:style-name="ce11">
            <text:p>245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1250" table:style-name="ce12">
            <text:p>1,250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501" table:style-name="ce11">
            <text:p>501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48" table:style-name="ce11">
            <text:p>48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56" table:style-name="ce11">
            <text:p>56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38" table:style-name="ce11">
            <text:p>38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761" table:style-name="ce11">
            <text:p>761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164" table:style-name="ce11">
            <text:p>164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1086" table:style-name="ce12">
            <text:p>1,086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8348" table:style-name="ce12">
            <text:p>28,348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205" table:style-name="ce11">
            <text:p>205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491" table:style-name="ce11">
            <text:p>491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235" table:style-name="ce11">
            <text:p>235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559" table:style-name="ce11">
            <text:p>559</text:p>
          </table:table-cell>
          <table:table-cell office:value-type="string" table:style-name="ce11">
            <text:p>Juli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562" table:style-name="ce12">
            <text:p>5,562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08" table:style-name="ce12">
            <text:p>1,008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543" table:style-name="ce11">
            <text:p>543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4894" table:style-name="ce12">
            <text:p>4,894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439" table:style-name="ce11">
            <text:p>439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64" table:style-name="ce11">
            <text:p>64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32" table:style-name="ce11">
            <text:p>32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1695" table:style-name="ce12">
            <text:p>1,695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102" table:style-name="ce11">
            <text:p>102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70" table:style-name="ce11">
            <text:p>7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900" table:style-name="ce11">
            <text:p>90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8390" table:style-name="ce12">
            <text:p>28,39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210" table:style-name="ce11">
            <text:p>21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1123" table:style-name="ce12">
            <text:p>1,123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293" table:style-name="ce11">
            <text:p>293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325" table:style-name="ce11">
            <text:p>325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970" table:style-name="ce11">
            <text:p>970</text:p>
          </table:table-cell>
          <table:table-cell office:value-type="string" table:style-name="ce11">
            <text:p>Agosto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text:s/></text:p>
          </table:table-cell>
          <table:table-cell office:value-type="float" office:value="4299" table:style-name="ce28">
            <text:p>4299</text:p>
          </table:table-cell>
          <table:table-cell office:value-type="string" table:style-name="ce11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979" table:style-name="ce12">
            <text:p>979</text:p>
          </table:table-cell>
          <table:table-cell office:value-type="string" table:style-name="ce11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404" table:style-name="ce12">
            <text:p>404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2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191" table:style-name="ce12">
            <text:p>191</text:p>
          </table:table-cell>
          <table:table-cell office:value-type="string" table:style-name="ce11">
            <text:p>Septiembre <text:s/>2025</text:p>
          </table:table-cell>
          <table:table-cell office:value-type="float" office:value="2025" table:style-name="ce2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ias</text:p>
          </table:table-cell>
          <table:table-cell office:value-type="float" office:value="3618" table:style-name="ce12">
            <text:p>3,618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30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58" table:style-name="ce12">
            <text:p>158</text:p>
          </table:table-cell>
          <table:table-cell office:value-type="string" table:style-name="ce11">
            <text:p>Septiembre <text:s/>2025</text:p>
          </table:table-cell>
          <table:table-cell office:value-type="float" office:value="2025" table:style-name="ce29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345" table:style-name="ce12">
            <text:p>345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78" table:style-name="ce12">
            <text:p>78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ias<text:s/></text:p>
          </table:table-cell>
          <table:table-cell table:style-name="ce12"/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32" table:style-name="ce12">
            <text:p>32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642" table:style-name="ce12">
            <text:p>642</text:p>
          </table:table-cell>
          <table:table-cell office:value-type="string" table:style-name="ce11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text:s/></text:p>
          </table:table-cell>
          <table:table-cell office:value-type="float" office:value="98" table:style-name="ce12">
            <text:p>98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98" table:style-name="ce12">
            <text:p>98</text:p>
          </table:table-cell>
          <table:table-cell office:value-type="string" table:style-name="ce11">
            <text:p>Sept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sporoscopias<text:s/></text:p>
          </table:table-cell>
          <table:table-cell office:value-type="float" office:value="98" table:style-name="ce12">
            <text:p>98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ia Mayor<text:s/></text:p>
          </table:table-cell>
          <table:table-cell office:value-type="float" office:value="184" table:style-name="ce12">
            <text:p>184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ia Menor<text:s/></text:p>
          </table:table-cell>
          <table:table-cell office:value-type="float" office:value="829" table:style-name="ce12">
            <text:p>829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8695" table:style-name="ce12">
            <text:p>28,695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225" table:style-name="ce12">
            <text:p>225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950" table:style-name="ce12">
            <text:p>950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183" table:style-name="ce12">
            <text:p>183</text:p>
          </table:table-cell>
          <table:table-cell office:value-type="string" table:style-name="ce11">
            <text:p>Septiem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176" table:style-name="ce12">
            <text:p>176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408" table:style-name="ce12">
            <text:p>408</text:p>
          </table:table-cell>
          <table:table-cell office:value-type="string" table:style-name="ce11">
            <text:p>Septiembre 2025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589" table:style-name="ce12">
            <text:p>5,589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116" table:style-name="ce12">
            <text:p>1,116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388" table:style-name="ce11">
            <text:p>388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273" table:style-name="ce11">
            <text:p>273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2811" table:style-name="ce12">
            <text:p>2,811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11" table:style-name="ce11">
            <text:p>111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405" table:style-name="ce11">
            <text:p>405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17" table:style-name="ce11">
            <text:p>117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34" table:style-name="ce11">
            <text:p>34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704" table:style-name="ce11">
            <text:p>704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182" table:style-name="ce11">
            <text:p>182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180" table:style-name="ce11">
            <text:p>180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182" table:style-name="ce11">
            <text:p>182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65" table:style-name="ce11">
            <text:p>65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474" table:style-name="ce11">
            <text:p>474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6101" table:style-name="ce12">
            <text:p>26,101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83" table:style-name="ce11">
            <text:p>183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996" table:style-name="ce11">
            <text:p>996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321" table:style-name="ce11">
            <text:p>321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623" table:style-name="ce11">
            <text:p>623</text:p>
          </table:table-cell>
          <table:table-cell office:value-type="string" table:style-name="ce11">
            <text:p>Octu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531" table:style-name="ce12">
            <text:p>5,531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194" table:style-name="ce12">
            <text:p>1,194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871" table:style-name="ce11">
            <text:p>871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2936" table:style-name="ce12">
            <text:p>2,936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167" table:style-name="ce11">
            <text:p>167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376" table:style-name="ce11">
            <text:p>376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03" table:style-name="ce11">
            <text:p>103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50" table:style-name="ce11">
            <text:p>50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36" table:style-name="ce11">
            <text:p>36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495" table:style-name="ce11">
            <text:p>495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205" table:style-name="ce11">
            <text:p>205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205" table:style-name="ce11">
            <text:p>205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59" table:style-name="ce11">
            <text:p>59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647" table:style-name="ce11">
            <text:p>647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7247" table:style-name="ce12">
            <text:p>27,247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200" table:style-name="ce11">
            <text:p>200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913" table:style-name="ce11">
            <text:p>913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61" table:style-name="ce11">
            <text:p>61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216" table:style-name="ce11">
            <text:p>216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523" table:style-name="ce11">
            <text:p>523</text:p>
          </table:table-cell>
          <table:table-cell office:value-type="string" table:style-name="ce11">
            <text:p>Noviembre<text:s/>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sultas</text:p>
          </table:table-cell>
          <table:table-cell office:value-type="float" office:value="5628" table:style-name="ce12">
            <text:p>5,628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mergencias<text:s/></text:p>
          </table:table-cell>
          <table:table-cell office:value-type="float" office:value="1038" table:style-name="ce12">
            <text:p>1,038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ospitalización<text:s/></text:p>
          </table:table-cell>
          <table:table-cell office:value-type="float" office:value="606" table:style-name="ce11">
            <text:p>606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iopsias</text:p>
          </table:table-cell>
          <table:table-cell office:value-type="float" office:value="198" table:style-name="ce11">
            <text:p>198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diografías</text:p>
          </table:table-cell>
          <table:table-cell office:value-type="float" office:value="2918" table:style-name="ce12">
            <text:p>2,918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grafías</text:p>
          </table:table-cell>
          <table:table-cell office:value-type="float" office:value="83" table:style-name="ce11">
            <text:p>83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mografías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cocardiograma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oppler<text:s/>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onomamografía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encefalograma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ectrocardiograma</text:p>
          </table:table-cell>
          <table:table-cell office:value-type="float" office:value="996" table:style-name="ce11">
            <text:p>996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ndoscopias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lonoscopias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aparoscopia</text:p>
          </table:table-cell>
          <table:table-cell office:value-type="float" office:value="86" table:style-name="ce11">
            <text:p>86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ayor</text:p>
          </table:table-cell>
          <table:table-cell office:value-type="float" office:value="89" table:style-name="ce11">
            <text:p>89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irugía Menor</text:p>
          </table:table-cell>
          <table:table-cell office:value-type="float" office:value="517" table:style-name="ce11">
            <text:p>517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ueba de Laboratorio</text:p>
          </table:table-cell>
          <table:table-cell office:value-type="float" office:value="20403" table:style-name="ce12">
            <text:p>20,403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ransfusiones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modiálisis<text:s/></text:p>
          </table:table-cell>
          <table:table-cell office:value-type="float" office:value="901" table:style-name="ce12">
            <text:p>901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panicolaou</text:p>
          </table:table-cell>
          <table:table-cell office:value-type="float" office:value="66" table:style-name="ce11">
            <text:p>66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roc. Odontológico</text:p>
          </table:table-cell>
          <table:table-cell office:value-type="float" office:value="173" table:style-name="ce11">
            <text:p>173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Unidad Pie Diabético</text:p>
          </table:table-cell>
          <table:table-cell office:value-type="float" office:value="583" table:style-name="ce11">
            <text:p>583</text:p>
          </table:table-cell>
          <table:table-cell office:value-type="string" table:style-name="ce11">
            <text:p>Diciembre</text:p>
          </table:table-cell>
          <table:table-cell office:value-type="float" office:value="2025" table:style-name="ce11">
            <text:p>2025</text:p>
          </table:table-cell>
          <table:table-cell table:number-columns-repeated="16380"/>
        </table:table-row>
        <table:table-row table:number-rows-repeated="10469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cepeda</meta:initial-creator>
    <dc:creator>Alexander Cuello</dc:creator>
    <meta:creation-date>2019-05-13T14:44:08Z</meta:creation-date>
    <dc:date>2026-01-30T21:22:13Z</dc:date>
  </office:meta>
</office:document-meta>
</file>