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<text:span text:style-name="T1">Fecha de solicitud <text:s text:c="34"/>Informacion solicitada <text:s text:c="29"/>Tiempo de respuest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4.01.2019 <text:s text:c="39"/>Solicitud de informe <text:s text:c="52"/>1 dias</text:span><text:span text:style-name="T2"><text:s/></text:span><text:span text:style-name="T1">24.01.2019 <text:s text:c="15"/>Solicitud de información de documentos varios <text:s text:c="28"/>7di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O <text:s text:c="61"/>NO <text:s text:c="70"/>N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O <text:s text:c="61"/>NO <text:s text:c="70"/>N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17.04.2019 <text:s text:c="39"/>Solicitud de informe <text:s text:c="52"/>5 dia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02.05.2019 <text:s text:c="39"/>Solicitud de informe <text:s text:c="52"/>1 dias</text:span><text:span text:style-name="T2"><text:s/></text:span><text:span text:style-name="T1">09.05.2019 <text:s text:c="15"/>Solicitud de información de documentos varios <text:s text:c="27"/>1 di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O <text:s text:c="61"/>NO <text:s text:c="70"/>N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O <text:s text:c="61"/>NO <text:s text:c="70"/>N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O <text:s text:c="61"/>NO <text:s text:c="70"/>N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O <text:s text:c="61"/>NO <text:s text:c="70"/>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5.10.2019 <text:s text:c="15"/>Solicitud de información de documentos varios <text:s text:c="26"/>08 <text:s/>dias</text:span><text:span text:style-name="T2"><text:s/></text:span><text:span text:style-name="T1">NO <text:s text:c="61"/>NO <text:s text:c="70"/>N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O <text:s text:c="61"/>NO <text:s text:c="70"/>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/A <text:s text:c="61"/>N/A <text:s text:c="68"/>N/A</text:span><text:span text:style-name="T2"><text:s/></text:span><text:span text:style-name="T1">28.01.2021 <text:s text:c="16"/>Información no especificada por el Ciudadano <text:s text:c="29"/>2 dí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/A <text:s text:c="61"/>N/A <text:s text:c="68"/>N/A</text:span><text:span text:style-name="T2"><text:s/></text:span><text:span text:style-name="T1">17.08.2021 <text:s text:c="17"/>Listado de Medicamentos de Mayor Compra <text:s text:c="30"/>2 dí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/A <text:s text:c="61"/>N/A <text:s text:c="68"/>N/A</text:span><text:span text:style-name="T2"><text:s/></text:span><text:span text:style-name="T1">15.03.2022 <text:s text:c="9"/>Copia de Contratos recolección Desechos Infecciosos <text:s text:c="21"/>13 dí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/A <text:s text:c="61"/>N/A <text:s text:c="68"/>N/A</text:span><text:span text:style-name="T2"><text:s/></text:span><text:span text:style-name="T1">25.06.2022 <text:s text:c="28"/>Carta Compromiso Al Ciudadano <text:s text:c="39"/>10 dí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/>
        </table:table-row>
        <table:table-row table:style-name="ro1">
          <table:table-cell office:value-type="date" office:date-value="2022-08-24T00:00:00" table:style-name="ce5">
            <text:p>24.08.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formación sobre Prestamos Realizados por 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spital Padre Billini en los Últimos Tres (3) Años.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13 día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02.10.2022 <text:s text:c="7"/>No identificada y Cerrada por disposición del Ciudadano <text:s text:c="20"/>1 día</text:span><text:span text:style-name="T2"><text:s/></text:span><text:span text:style-name="T1">N/A <text:s text:c="61"/>N/A <text:s text:c="68"/>N/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N/A <text:s text:c="61"/>NA <text:s text:c="69"/>N/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N/A <text:s text:c="61"/>NA <text:s text:c="69"/>N/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28.03.2023 <text:s text:c="42"/>Nomina en EXCEL <text:s text:c="53"/>3 días</text:span><text:span text:style-name="T2"><text:s/></text:span><text:span text:style-name="T1">N/A <text:s text:c="61"/>N/A <text:s text:c="68"/>N/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N/A <text:s text:c="61"/>N/A <text:s text:c="68"/>N/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date" office:date-value="2023-09-06T00:00:00" table:number-columns-spanned="3" table:number-rows-spanned="1" table:style-name="ce10">
            <text:p>06.09.2023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mina Personal Medico Por Especialidad</text:span></text:p>
          </table:table-cell>
          <table:covered-table-cell table:number-columns-repeated="6"/>
          <table:table-cell office:value-type="string" table:style-name="ce6">
            <text:p><text:span text:style-name="T1">9 días</text:span></text:p>
          </table:table-cell>
          <table:table-cell table:number-columns-repeated="16373"/>
        </table:table-row>
        <table:table-row table:style-name="ro3">
          <table:table-cell office:value-type="date" office:date-value="2023-09-05T00:00:00" table:number-columns-spanned="3" table:number-rows-spanned="1" table:style-name="ce10">
            <text:p>05.09.2023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Cantidad de Fallecidos no reclamados</text:span></text:p>
          </table:table-cell>
          <table:covered-table-cell table:number-columns-repeated="6"/>
          <table:table-cell office:value-type="string" table:style-name="ce6">
            <text:p><text:span text:style-name="T1">11 días</text:span></text:p>
          </table:table-cell>
          <table:table-cell table:number-columns-repeated="16373"/>
        </table:table-row>
        <table:table-row table:style-name="ro3">
          <table:table-cell office:value-type="date" office:date-value="2023-11-06T00:00:00" table:number-columns-spanned="3" table:number-rows-spanned="1" table:style-name="ce10">
            <text:p>06.11.2023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De contratos con Funerarias</text:span></text:p>
          </table:table-cell>
          <table:covered-table-cell table:number-columns-repeated="6"/>
          <table:table-cell office:value-type="string" table:style-name="ce6">
            <text:p><text:span text:style-name="T1">06 días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date" office:date-value="2024-03-09T00:00:00" table:number-columns-spanned="3" table:number-rows-spanned="1" table:style-name="ce10">
            <text:p>09.03.2024</text:p>
          </table:table-cell>
          <table:covered-table-cell table:number-columns-repeated="2"/>
          <table:table-cell office:value-type="string" table:number-columns-spanned="7" table:number-rows-spanned="1" table:style-name="ce8">
            <text:p><text:span text:style-name="T1">Nomina en EXCEL</text:span></text:p>
          </table:table-cell>
          <table:covered-table-cell table:number-columns-repeated="6"/>
          <table:table-cell office:value-type="string" table:style-name="ce6">
            <text:p><text:span text:style-name="T1">2 días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8">
            <text:p><text:span text:style-name="T1">N/A</text:span></text:p>
          </table:table-cell>
          <table:covered-table-cell table:number-columns-repeated="2"/>
          <table:table-cell office:value-type="string" table:number-columns-spanned="7" table:number-rows-spanned="1" table:style-name="ce9">
            <text:p><text:span text:style-name="T1">N/A</text:span></text:p>
          </table:table-cell>
          <table:covered-table-cell table:number-columns-repeated="6"/>
          <table:table-cell office:value-type="string" table:style-name="ce6">
            <text:p><text:span text:style-name="T1">N/A</text:span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pan text:style-name="T1">04.12.2024 Varias Información sobre la Nomina y Personal <text:s text:c="33"/>09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8">
            <text:p><text:span text:style-name="T1">Porcentaje de cumplimiento (%)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1">Mes</text:span></text:p>
          </table:table-cell>
          <table:covered-table-cell table:number-columns-repeated="3"/>
          <table:table-cell office:value-type="string" table:style-name="ce6">
            <text:p><text:span text:style-name="T1">Año</text:span></text:p>
          </table:table-cell>
          <table:table-cell table:number-columns-repeated="16375" table:style-name="ce1"/>
        </table:table-row>
        <table:table-row table:style-name="ro3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ENERO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 table:style-name="ce1"/>
        </table:table-row>
        <table:table-row table:style-name="ro3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ENERO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9">
            <text:p><text:span text:style-name="T1">NO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FEBRERO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9">
            <text:p><text:span text:style-name="T1">NO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 table:style-name="ce1"/>
        </table:table-row>
        <table:table-row table:style-name="ro3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1">ABRIL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 table:style-name="ce1"/>
        </table:table-row>
        <table:table-row table:style-name="ro3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3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O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O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1">JULIO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O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O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SEPTIEMBRE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3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OCTUBRE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O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NOVIEMBRE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O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DIECIEMBRE</text:span></text:p>
          </table:table-cell>
          <table:covered-table-cell table:number-columns-repeated="3"/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DICIEMBRE</text:span></text:p>
          </table:table-cell>
          <table:covered-table-cell table:number-columns-repeated="3"/>
          <table:table-cell office:value-type="float" office:value="2020" table:style-name="ce7">
            <text:p>2020</text:p>
          </table:table-cell>
          <table:table-cell table:number-columns-repeated="16375"/>
        </table:table-row>
        <table:table-row table:style-name="ro3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ENERO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FEBRERO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1">ABRIL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1">JULIO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SEPTIEMBRE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OCTUBRE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NOVIEMBRE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DICIEMBRE</text:span></text:p>
          </table:table-cell>
          <table:covered-table-cell table:number-columns-repeated="3"/>
          <table:table-cell office:value-type="float" office:value="2021" table:style-name="ce7">
            <text:p>2021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ENERO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FEBRERO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Al 100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1">ABRIL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3">
          <table:table-cell office:value-type="float" office:value="100" table:number-columns-spanned="4" table:number-rows-spanned="1" table:style-name="ce11">
            <text:p>100</text:p>
          </table:table-cell>
          <table:covered-table-cell table:number-columns-repeated="3"/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9">
            <text:p><text:span text:style-name="T1">N/A</text:span></text:p>
          </table:table-cell>
          <table:covered-table-cell table:number-columns-repeated="3"/>
          <table:table-cell office:value-type="string" table:number-columns-spanned="4" table:number-rows-spanned="1" table:style-name="ce9">
            <text:p><text:span text:style-name="T1">JULIO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5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number-columns-spanned="4" table:number-rows-spanned="1" table:style-name="ce8">
            <text:p><text:span text:style-name="T1">AGOSTO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1">N/A</text:span></text:p>
          </table:table-cell>
          <table:table-cell office:value-type="string" table:number-columns-spanned="4" table:number-rows-spanned="1" table:style-name="ce8">
            <text:p><text:span text:style-name="T1">SEPTIEMBRE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8" table:style-name="ce1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4" table:number-rows-spanned="1" table:style-name="ce8">
            <text:p><text:span text:style-name="T1">OCTUBRE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1">N/A</text:span></text:p>
          </table:table-cell>
          <table:table-cell office:value-type="string" table:number-columns-spanned="4" table:number-rows-spanned="1" table:style-name="ce8">
            <text:p><text:span text:style-name="T1">NOVIEMBRE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1">N/A</text:span></text:p>
          </table:table-cell>
          <table:table-cell office:value-type="string" table:number-columns-spanned="4" table:number-rows-spanned="1" table:style-name="ce8">
            <text:p><text:span text:style-name="T1">DICIEMBRE</text:span></text:p>
          </table:table-cell>
          <table:covered-table-cell table:number-columns-repeated="3"/>
          <table:table-cell office:value-type="float" office:value="2022" table:style-name="ce7">
            <text:p>202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1">N/A</text:span></text:p>
          </table:table-cell>
          <table:table-cell office:value-type="string" table:number-columns-spanned="4" table:number-rows-spanned="1" table:style-name="ce8">
            <text:p><text:span text:style-name="T1">ENERO</text:span></text:p>
          </table:table-cell>
          <table:covered-table-cell table:number-columns-repeated="3"/>
          <table:table-cell office:value-type="float" office:value="2023" table:style-name="ce7">
            <text:p>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1">N/A</text:span></text:p>
          </table:table-cell>
          <table:table-cell office:value-type="string" table:number-columns-spanned="4" table:number-rows-spanned="1" table:style-name="ce8">
            <text:p><text:span text:style-name="T1">FEBRERO</text:span></text:p>
          </table:table-cell>
          <table:covered-table-cell table:number-columns-repeated="3"/>
          <table:table-cell office:value-type="float" office:value="2023" table:style-name="ce7">
            <text:p>2023</text:p>
          </table:table-cell>
          <table:table-cell table:number-columns-repeated="16378" table:style-name="ce1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4" table:number-rows-spanned="1" table:style-name="ce8">
            <text:p><text:span text:style-name="T1">Marzo</text:span></text:p>
          </table:table-cell>
          <table:covered-table-cell table:number-columns-repeated="3"/>
          <table:table-cell office:value-type="float" office:value="2023" table:style-name="ce7">
            <text:p>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1">N/A</text:span></text:p>
          </table:table-cell>
          <table:table-cell office:value-type="string" table:number-columns-spanned="4" table:number-rows-spanned="1" table:style-name="ce8">
            <text:p><text:span text:style-name="T1">ABRIL</text:span></text:p>
          </table:table-cell>
          <table:covered-table-cell table:number-columns-repeated="3"/>
          <table:table-cell office:value-type="float" office:value="2023" table:style-name="ce7">
            <text:p>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1">N/A</text:span></text:p>
          </table:table-cell>
          <table:table-cell office:value-type="string" table:number-columns-spanned="4" table:number-rows-spanned="1" table:style-name="ce8">
            <text:p><text:span text:style-name="T1">MAYO</text:span></text:p>
          </table:table-cell>
          <table:covered-table-cell table:number-columns-repeated="3"/>
          <table:table-cell office:value-type="float" office:value="2023" table:style-name="ce7">
            <text:p>20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<text:span text:style-name="T1">N/A</text:span></text:p>
          </table:table-cell>
          <table:table-cell office:value-type="string" table:number-columns-spanned="4" table:number-rows-spanned="1" table:style-name="ce8">
            <text:p><text:span text:style-name="T1">JUNIO</text:span></text:p>
          </table:table-cell>
          <table:covered-table-cell table:number-columns-repeated="3"/>
          <table:table-cell office:value-type="float" office:value="2023" table:style-name="ce7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<text:span text:style-name="T1">N/A</text:span></text:p>
          </table:table-cell>
          <table:table-cell office:value-type="string" table:number-columns-spanned="4" table:number-rows-spanned="1" table:style-name="ce8">
            <text:p><text:span text:style-name="T1">JULIO</text:span></text:p>
          </table:table-cell>
          <table:covered-table-cell table:number-columns-repeated="3"/>
          <table:table-cell office:value-type="float" office:value="2023" table:style-name="ce7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AGOSTO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12">
            <text:p>2023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3" table:number-rows-spanned="1" table:style-name="ce8">
            <text:p><text:span text:style-name="T1">SEPTIEMBRE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12">
            <text:p>2023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100%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OCTUBRE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12">
            <text:p>2023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100%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NOVIEMBRE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12">
            <text:p>2023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DICIEMBRE</text:span></text:p>
          </table:table-cell>
          <table:covered-table-cell table:number-columns-repeated="2"/>
          <table:table-cell office:value-type="float" office:value="2023" table:number-columns-spanned="2" table:number-rows-spanned="1" table:style-name="ce12">
            <text:p>2023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EN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FEBRER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3" table:number-rows-spanned="1" table:style-name="ce8">
            <text:p><text:span text:style-name="T1">Marz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Abril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May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Juni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Juli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Agosto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Septiembre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Octubre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">
            <text:p><text:span text:style-name="T1">N/A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Noviembre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<text:span text:style-name="T1">100%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1">Diciembre</text:span></text:p>
          </table:table-cell>
          <table:covered-table-cell table:number-columns-repeated="2"/>
          <table:table-cell office:value-type="float" office:value="2024" table:number-columns-spanned="2" table:number-rows-spanned="1" table:style-name="ce12">
            <text:p>2024</text:p>
          </table:table-cell>
          <table:covered-table-cell/>
          <table:table-cell table:number-columns-repeated="16377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15T02:32:03Z</meta:creation-date>
    <dc:date>2025-01-15T01:32:04Z</dc:date>
    <meta:editing-duration>PT0S</meta:editing-duration>
  </office:meta>
</office:document-meta>
</file>