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sticas_Institucional_HDPB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22" table:style-name="ce2">
            <text:p>1,122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483" table:style-name="ce2">
            <text:p>4,483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791" table:style-name="ce2">
            <text:p>1,79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776" table:style-name="ce2">
            <text:p>1,77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504" table:style-name="ce2">
            <text:p>5,5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824" table:style-name="ce2">
            <text:p>1,8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581" table:style-name="ce1">
            <text:p>1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096" table:style-name="ce1">
            <text:p>50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41" table:style-name="ce2">
            <text:p>1,9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709" table:style-name="ce2">
            <text:p>5,70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91" table:style-name="ce2">
            <text:p>2,2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74" table:style-name="ce2">
            <text:p>1,9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7893" table:style-name="ce2">
            <text:p>7,8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111" table:style-name="ce2">
            <text:p>2,1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256" table:style-name="ce2">
            <text:p>2,2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6152" table:style-name="ce2">
            <text:p>6,1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30" table:style-name="ce2">
            <text:p>2,2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45" table:style-name="ce2">
            <text:p>1,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732" table:style-name="ce2">
            <text:p>5,7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096" table:style-name="ce2">
            <text:p>2,0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58" table:style-name="ce2">
            <text:p>1,8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gracardiogr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027" table:style-name="ce2">
            <text:p>5,0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98" table:style-name="ce2">
            <text:p>2,2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025" table:style-name="ce2">
            <text:p>2,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53" table:style-name="ce1">
            <text:p>153</text:p>
          </table:table-cell>
          <table:table-cell office:value-type="string" office:string-value="Septiembre" table:formula="of:=[.C16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51" table:style-name="ce1">
            <text:p>151</text:p>
          </table:table-cell>
          <table:table-cell office:value-type="string" office:string-value="Septiembre" table:formula="of:=[.C16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79" table:style-name="ce1">
            <text:p>79</text:p>
          </table:table-cell>
          <table:table-cell office:value-type="string" office:string-value="Septiembre" table:formula="of:=[.C16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56" table:style-name="ce1">
            <text:p>56</text:p>
          </table:table-cell>
          <table:table-cell office:value-type="string" office:string-value="Septiembre" table:formula="of:=[.C16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6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4" table:style-name="ce1">
            <text:p>34</text:p>
          </table:table-cell>
          <table:table-cell office:value-type="string" office:string-value="Septiembre" table:formula="of:=[.C171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1" table:style-name="ce1">
            <text:p>21</text:p>
          </table:table-cell>
          <table:table-cell office:value-type="string" office:string-value="Septiembre" table:formula="of:=[.C17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office:string-value="Septiembre" table:formula="of:=[.C17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6107" table:style-name="ce2">
            <text:p>6,107</text:p>
          </table:table-cell>
          <table:table-cell office:value-type="string" office:string-value="Septiembre" table:formula="of:=[.C17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54" table:style-name="ce1">
            <text:p>54</text:p>
          </table:table-cell>
          <table:table-cell office:value-type="string" office:string-value="Septiembre" table:formula="of:=[.C17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300" table:style-name="ce2">
            <text:p>2,300</text:p>
          </table:table-cell>
          <table:table-cell office:value-type="string" office:string-value="Septiembre" table:formula="of:=[.C17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7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8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65" table:style-name="ce2">
            <text:p>1,8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958" table:style-name="ce2">
            <text:p>5,9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02" table:style-name="ce2">
            <text:p>2,2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51" table:style-name="ce2">
            <text:p>1,8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9291" table:style-name="ce2">
            <text:p>9,2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013" table:style-name="ce2">
            <text:p>2,0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202" table:style-name="ce2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617" table:style-name="ce2">
            <text:p>4,6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320" table:style-name="ce2">
            <text:p>2,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363" table:style-name="ce2">
            <text:p>1,3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099" table:style-name="ce2">
            <text:p>4,0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294" table:style-name="ce2">
            <text:p>2,2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34" table:style-name="ce2">
            <text:p>1,9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796" table:style-name="ce2">
            <text:p>5,7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2332" table:style-name="ce2">
            <text:p>2,3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269" table:style-name="ce2">
            <text:p>1,2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703" table:style-name="ce2">
            <text:p>5,7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855" table:style-name="ce2">
            <text:p>1,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868" table:style-name="ce2">
            <text:p>1,8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00" table:style-name="ce1">
            <text:p>100</text:p>
          </table:table-cell>
          <table:table-cell office:value-type="string" office:string-value="Mayo" table:formula="of:=[.C322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23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24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25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26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27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28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29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30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11" table:style-name="ce1">
            <text:p>11</text:p>
          </table:table-cell>
          <table:table-cell office:value-type="string" office:string-value="Mayo" table:formula="of:=[.C331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32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33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34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35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432" table:style-name="ce2">
            <text:p>4,432</text:p>
          </table:table-cell>
          <table:table-cell office:value-type="string" office:string-value="Mayo" table:formula="of:=[.C336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0" table:style-name="ce1">
            <text:p>40</text:p>
          </table:table-cell>
          <table:table-cell office:value-type="string" office:string-value="Mayo" table:formula="of:=[.C337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500" table:style-name="ce2">
            <text:p>1,500</text:p>
          </table:table-cell>
          <table:table-cell office:value-type="string" office:string-value="Mayo" table:formula="of:=[.C338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39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office:string-value="Mayo" table:formula="of:=[.C340]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840" table:style-name="ce2">
            <text:p>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3648" table:style-name="ce2">
            <text:p>3,64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808" table:style-name="ce2">
            <text:p>1,8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67" table:style-name="ce2">
            <text:p>1,1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114" table:style-name="ce2">
            <text:p>4,1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533" table:style-name="ce2">
            <text:p>1,5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986" table:style-name="ce2">
            <text:p>9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634" table:style-name="ce2">
            <text:p>4,6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414" table:style-name="ce2">
            <text:p>1,4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350" table:style-name="ce2">
            <text:p>1,3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3113" table:style-name="ce2">
            <text:p>3,1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332" table:style-name="ce2">
            <text:p>1,3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331" table:style-name="ce2">
            <text:p>1,3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4915" table:style-name="ce2">
            <text:p>4,9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361" table:style-name="ce2">
            <text:p>1,3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677" table:style-name="ce2">
            <text:p>1,6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5975" table:style-name="ce2">
            <text:p>5,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465" table:style-name="ce2">
            <text:p>1,4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292" table:style-name="ce2">
            <text:p>1,2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ón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í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ía Men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 de Laboratorio</text:p>
          </table:table-cell>
          <table:table-cell office:value-type="float" office:value="2677" table:style-name="ce2">
            <text:p>2,6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diálisis<text:s/></text:p>
          </table:table-cell>
          <table:table-cell office:value-type="float" office:value="1536" table:style-name="ce2">
            <text:p>1,5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 Tejada</meta:initial-creator>
    <dc:creator>Yadenis Toribio</dc:creator>
    <meta:creation-date>2020-01-10T13:47:50Z</meta:creation-date>
    <dc:date>2021-01-08T13:49:53Z</dc:date>
  </office:meta>
</office:document-meta>
</file>