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I_HDPB_completo_2019_(2)_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1">
            <text:p>Informacion solicitada</text:p>
          </table:table-cell>
          <table:table-cell office:value-type="string" table:style-name="ce1">
            <text:p>Tiempo de respuesta</text:p>
          </table:table-cell>
          <table:table-cell office:value-type="string" table:style-name="ce1">
            <text:p>Porcentaje de cumplimiento (%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4">
            <text:p>04/01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4">
            <text:p>24/01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7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FEBRERO<text:s/>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4">
            <text:p>17/04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5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4">
            <text:p>02/05/2019</text:p>
          </table:table-cell>
          <table:table-cell office:value-type="string" table:style-name="ce3">
            <text:p>Solicitud de informe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4">
            <text:p>09/05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1 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4">
            <text:p>25/10/2019</text:p>
          </table:table-cell>
          <table:table-cell office:value-type="string" table:style-name="ce3">
            <text:p>Solicitud de información de documentos varios</text:p>
          </table:table-cell>
          <table:table-cell office:value-type="string" table:style-name="ce3">
            <text:p><text:s/>08 <text:s/>dias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NO<text:s/>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E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cepeda</meta:initial-creator>
    <dc:creator>Karen Tejada</dc:creator>
    <meta:creation-date>2019-05-13T18:05:02Z</meta:creation-date>
    <dc:date>2020-01-10T13:28:09Z</dc:date>
  </office:meta>
</office:document-meta>
</file>